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éfini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2" style:family="table-cell" style:parent-style-name="Solu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3" style:family="table-cell" style:parent-style-name="Défini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4" style:family="table-cell" style:parent-style-name="Solu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12" style:family="table-cell" style:parent-style-name="Solutions">
      <style:map style:condition="cell-content()=&quot;*&quot;" style:apply-style-name="Définitions" style:base-cell-address="Solution.B3"/>
      <style:map style:condition="is-true-formula(AND(NOT(EXACT([.B3];&quot;*&quot;));LEN([.B3])=1))" style:apply-style-name="Solutions" style:base-cell-address="Solution.B3"/>
      <style:map style:condition="is-true-formula(LEN([.B3])&gt;1)" style:apply-style-name="Options" style:base-cell-address="Solution.B3"/>
    </style:style>
    <style:style style:name="ce13" style:family="table-cell" style:parent-style-name="Solutions">
      <style:table-cell-properties fo:wrap-option="wrap"/>
      <style:map style:condition="cell-content()=&quot;*&quot;" style:apply-style-name="Définitions" style:base-cell-address="Solution.B3"/>
      <style:map style:condition="is-true-formula(AND(NOT(EXACT([.B3];&quot;*&quot;));LEN([.B3])=1))" style:apply-style-name="Solutions" style:base-cell-address="Solution.B3"/>
      <style:map style:condition="is-true-formula(LEN([.B3])&gt;1)" style:apply-style-name="Options" style:base-cell-address="Solution.B3"/>
    </style:style>
    <style:style style:name="ce9" style:family="table-cell" style:parent-style-name="Default">
      <style:table-cell-properties fo:wrap-option="wrap"/>
    </style:style>
    <style:style style:name="ce16" style:family="table-cell" style:parent-style-name="Solutions">
      <style:text-properties style:font-size-asian="12pt" style:font-size-complex="12pt"/>
      <style:map style:condition="cell-content()=&quot;*&quot;" style:apply-style-name="Définitions" style:base-cell-address="Solution.B3"/>
      <style:map style:condition="is-true-formula(AND(NOT(EXACT([.B3];&quot;*&quot;));LEN([.B3])=1))" style:apply-style-name="Solutions" style:base-cell-address="Solution.B3"/>
      <style:map style:condition="is-true-formula(LEN([.B3])&gt;1)" style:apply-style-name="Options" style:base-cell-address="Solution.B3"/>
    </style:style>
    <style:style style:name="ce19" style:family="table-cell" style:parent-style-name="Défini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0" style:family="table-cell" style:parent-style-name="Solu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1" style:family="table-cell" style:parent-style-name="Défini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2" style:family="table-cell" style:parent-style-name="Solutions">
      <style:table-cell-properties fo:wrap-option="wrap"/>
      <style:map style:condition="is-true-formula(AND(LEN(ORG.LIBREOFFICE.REGEX([.B2];&quot;[a-zA-Z0-9]&quot;;&quot;&quot;;&quot;g&quot;))&lt;&gt;0;LEN([.B2])&lt;=3))" style:apply-style-name="Définitions_20__28_symboles_29_" style:base-cell-address="Vierge.B2"/>
      <style:map style:condition="is-true-formula(AND(LEN([$Solution.B2])=2;EXACT(RIGHT([$Solution.B2]);&quot;_&quot;)))" style:apply-style-name="Solutions_20__28_sép_20_horizontal_29_" style:base-cell-address="Vierge.B2"/>
      <style:map style:condition="is-true-formula(AND(LEN([$Solution.B2])=2;EXACT(RIGHT([$Solution.B2]);&quot;|&quot;)))" style:apply-style-name="Solutions_20__28_sép._20_vertical_29_" style:base-cell-address="Vierge.B2"/>
      <style:map style:condition="is-true-formula(AND(LEN([.B2])&lt;=1;NOT(EXACT([.B2];&quot;*&quot;))))" style:apply-style-name="Solutions" style:base-cell-address="Vierge.B2"/>
      <style:map style:condition="is-true-formula(OR(EXACT([.B2];&quot;*&quot;);LEN([.B2])&gt;1))" style:apply-style-name="Définitions" style:base-cell-address="Vierge.B2"/>
    </style:style>
    <style:style style:name="ce25" style:family="table-cell" style:parent-style-name="Définitions">
      <style:map style:condition="is-true-formula(AND(LEN(ORG.LIBREOFFICE.REGEX([.B2];&quot;[a-zA-Z0-9]&quot;;&quot;&quot;;&quot;g&quot;))&lt;&gt;0;LEN([.B2])&lt;=3))" style:apply-style-name="Définitions_20__28_symboles_29_" style:base-cell-address="Vierge.B2"/>
      <style:map style:condition="is-true-formula(AND(LEN([$Solution.B2])=2;EXACT(RIGHT([$Solution.B2]);&quot;_&quot;)))" style:apply-style-name="Solutions_20__28_sép_20_horizontal_29_" style:base-cell-address="Vierge.B2"/>
      <style:map style:condition="is-true-formula(AND(LEN([$Solution.B2])=2;EXACT(RIGHT([$Solution.B2]);&quot;|&quot;)))" style:apply-style-name="Solutions_20__28_sép._20_vertical_29_" style:base-cell-address="Vierge.B2"/>
      <style:map style:condition="is-true-formula(AND(LEN([.B2])&lt;=1;NOT(EXACT([.B2];&quot;*&quot;))))" style:apply-style-name="Solutions" style:base-cell-address="Vierge.B2"/>
      <style:map style:condition="is-true-formula(OR(EXACT([.B2];&quot;*&quot;);LEN([.B2])&gt;1))" style:apply-style-name="Définitions" style:base-cell-address="Vierge.B2"/>
    </style:style>
    <style:style style:name="ce27" style:family="table-cell" style:parent-style-name="Solu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Solutions_20__28_sép_20_horizontal_29_">
      <style:table-cell-properties fo:border-bottom="2.24pt solid #000000" fo:wrap-option="wrap" fo:border-left="0.74pt solid #686868" fo:border-right="0.74pt solid #686868" fo:border-top="0.74pt solid #686868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4" style:family="table-cell" style:parent-style-name="Solutions">
      <style:table-cell-properties fo:border-bottom="0.74pt solid #686868" fo:wrap-option="wrap" fo:border-left="0.74pt solid #686868" fo:border-right="0.74pt solid #686868" fo:border-top="2.24pt solid #000000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gr1" style:family="graphic" style:parent-style-name="Default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vertical-align="middle" draw:auto-grow-height="false" fo:min-height="0.294cm" fo:min-width="0.305cm" loext:decorative="false"/>
      <style:paragraph-properties fo:text-align="center"/>
    </style:style>
    <style:style style:name="gr3" style:family="graphic" style:parent-style-name="Default">
      <style:graphic-properties svg:stroke-width="0.03cm" svg:stroke-color="#000000" draw:marker-start-width="0.245cm" draw:marker-end="Extrémités_20_de_20_flèche_20_3" draw:marker-end-width="0.245cm" draw:fill-color="#000000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olution" table:style-name="ta1">
        <table:table-column table:style-name="co1" table:default-cell-style-name="ce2"/>
        <table:table-column table:style-name="co1" table:number-columns-repeated="2" table:default-cell-style-name="ce13"/>
        <table:table-column table:style-name="co1" table:number-columns-repeated="2" table:default-cell-style-name="ce12"/>
        <table:table-column table:style-name="co1" table:default-cell-style-name="ce13"/>
        <table:table-column table:style-name="co1" table:number-columns-repeated="3" table:default-cell-style-name="ce12"/>
        <table:table-column table:style-name="co1" table:number-columns-repeated="2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I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P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F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O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O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S</text:p>
          </table:table-cell>
          <table:table-cell table:style-name="ce1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</text:p>
          </table:table-cell>
          <table:table-cell table:style-name="ce4"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12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style-name="ce13" office:value-type="string" calcext:value-type="string">
            <text:p>T</text:p>
          </table:table-cell>
          <table:table-cell table:style-name="ce13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table:style-name="ce13"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table:style-name="ce12" office:value-type="string" calcext:value-type="string">
            <text:p>E</text:p>
          </table:table-cell>
          <table:table-cell table:style-name="ce13" office:value-type="string" calcext:value-type="string">
            <text:p>E</text:p>
          </table:table-cell>
          <table:table-cell table:style-name="ce12"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12" office:value-type="string" calcext:value-type="string">
            <text:p>P</text:p>
          </table:table-cell>
          <table:table-cell office:value-type="string" calcext:value-type="string">
            <text:p>H</text:p>
          </table:table-cell>
          <table:table-cell table:style-name="ce13" office:value-type="string" calcext:value-type="string">
            <text:p>*</text:p>
          </table:table-cell>
          <table:table-cell table:style-name="ce13"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E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I</text:p>
          </table:table-cell>
          <table:table-cell table:style-name="ce13" office:value-type="string" calcext:value-type="string">
            <text:p>T</text:p>
          </table:table-cell>
          <table:table-cell table:style-name="ce12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style-name="ce13" office:value-type="string" calcext:value-type="string">
            <text:p>O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office:value-type="string" calcext:value-type="string">
            <text:p>*</text:p>
          </table:table-cell>
          <table:table-cell table:style-name="ce13"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E_</text:p>
          </table:table-cell>
          <table:table-cell table:style-name="ce13" office:value-type="string" calcext:value-type="string">
            <text:p>*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R</text:p>
          </table:table-cell>
          <table:table-cell office:value-type="string" calcext:value-type="string">
            <text:p>*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1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*</text:p>
          </table:table-cell>
          <table:table-cell table:style-name="ce12"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table:style-name="ce13" office:value-type="string" calcext:value-type="string">
            <text:p>M</text:p>
          </table:table-cell>
          <table:table-cell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style-name="ce13"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3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table:style-name="ce13" office:value-type="string" calcext:value-type="string">
            <text:p>V</text:p>
          </table:table-cell>
          <table:table-cell table:style-name="ce12"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13" office:value-type="string" calcext:value-type="string">
            <text:p>L</text:p>
          </table:table-cell>
          <table:table-cell table:style-name="ce12"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table:style-name="ce13"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12" office:value-type="string" calcext:value-type="string">
            <text:p>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</text:p>
          </table:table-cell>
          <table:table-cell table:style-name="ce13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*</text:p>
          </table:table-cell>
          <table:table-cell table:style-name="ce13"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table:number-columns-repeated="2" table:style-name="ce12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style-name="ce12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table:style-name="ce12"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V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*</text:p>
          </table:table-cell>
          <table:table-cell table:style-name="ce13" office:value-type="string" calcext:value-type="string">
            <text:p>T</text:p>
          </table:table-cell>
          <table:table-cell table:style-name="ce12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*</text:p>
          </table:table-cell>
          <table:table-cell table:style-name="ce13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9" table:number-columns-repeated="2"/>
          <table:table-cell table:style-name="Default"/>
          <table:table-cell table:style-name="ce9" table:number-columns-repeated="7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calcext:conditional-formats>
          <calcext:conditional-format calcext:target-range-address="Solution.A1:Solution.M2 Solution.A3:Solution.A17">
            <calcext:condition calcext:apply-style-name="Définitions" calcext:value="=&quot;*&quot;" calcext:base-cell-address="Solution.A1"/>
            <calcext:condition calcext:apply-style-name="Solutions" calcext:value="formula-is(AND(NOT(EXACT([.A1];&quot;*&quot;));LEN([.A1])=1))" calcext:base-cell-address="Solution.A1"/>
            <calcext:condition calcext:apply-style-name="Options" calcext:value="formula-is(LEN([.A1])&gt;1)" calcext:base-cell-address="Solution.A1"/>
          </calcext:conditional-format>
          <calcext:conditional-format calcext:target-range-address="Solution.B3:Solution.M17">
            <calcext:condition calcext:apply-style-name="Définitions" calcext:value="=&quot;*&quot;" calcext:base-cell-address="Solution.B3"/>
            <calcext:condition calcext:apply-style-name="Solutions" calcext:value="formula-is(AND(NOT(EXACT([.B3];&quot;*&quot;));LEN([.B3])=1))" calcext:base-cell-address="Solution.B3"/>
            <calcext:condition calcext:apply-style-name="Options" calcext:value="formula-is(LEN([.B3])&gt;1)" calcext:base-cell-address="Solution.B3"/>
          </calcext:conditional-format>
        </calcext:conditional-formats>
      </table:table>
      <table:table table:name="Vierge" table:style-name="ta1" table:print-ranges="Vierge.A1:Vierge.M17">
        <table:table-column table:style-name="co1" table:default-cell-style-name="ce20"/>
        <table:table-column table:style-name="co1" table:default-cell-style-name="ce22"/>
        <table:table-column table:style-name="co1" table:number-columns-repeated="11" table:default-cell-style-name="ce27"/>
        <table:table-column table:style-name="co1" table:number-columns-repeated="2" table:default-cell-style-name="Default"/>
        <table:table-column table:style-name="co1" table:default-cell-style-name="Solutions"/>
        <table:table-column table:style-name="co1" table:number-columns-repeated="3" table:default-cell-style-name="Default"/>
        <table:table-row table:style-name="ro1">
          <table:table-cell table:style-name="ce19" office:value-type="string" calcext:value-type="string">
            <text:p>AU-DELÀ DES</text:p>
            <text:p>ATTENTES</text:p>
            <text:p/>
            <text:p>NOUS LE</text:p>
            <text:p>SOMMES</text:p>
            <text:p>TOUSTES</text:p>
            <draw:line draw:z-index="68" draw:name="Ligne horizontale 14" draw:style-name="gr1" draw:text-style-name="P1" svg:x1="0cm" svg:y1="0.624cm" svg:x2="1.482cm" svg:y2="0.624cm">
              <text:p/>
            </draw:line>
          </table:table-cell>
          <table:table-cell table:style-name="ce20" table:formula="of:=IF([.$D$19]&lt;&gt;&quot;&quot;;IF([$Solution.B1]&lt;&gt;&quot;&quot;;IF(OR(RIGHT([$Solution.B1])=&quot;_&quot;;RIGHT([$Solution.B1])=&quot;|&quot;);LEFT([$Solution.B1]);[$Solution.B1]);&quot;&quot;);&quot;&quot;)">
            <text:p/>
            <draw:custom-shape draw:z-index="38" draw:name="Forme 19" draw:style-name="gr2" draw:text-style-name="P2" svg:width="0.305cm" svg:height="0.294cm" draw:transform="rotate (1.5707963267949) translate (0cm 0.569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9" office:value-type="string" calcext:value-type="string">
            <text:p>PAIN SOUVENT</text:p>
            <text:p>PLUS APPRÉCIÉ</text:p>
            <text:p>DES RÉFUGIÉ⋅ES</text:p>
            <text:p>QU’UN COMPLET</text:p>
          </table:table-cell>
          <table:table-cell table:style-name="ce20" table:formula="of:=IF([.$D$19]&lt;&gt;&quot;&quot;;IF([$Solution.D1]&lt;&gt;&quot;&quot;;IF(OR(RIGHT([$Solution.D1])=&quot;_&quot;;RIGHT([$Solution.D1])=&quot;|&quot;);LEFT([$Solution.D1]);[$Solution.D1]);&quot;&quot;);&quot;&quot;)">
            <text:p/>
            <draw:custom-shape draw:z-index="39" draw:name="Forme 20" draw:style-name="gr2" draw:text-style-name="P2" svg:width="0.305cm" svg:height="0.294cm" draw:transform="rotate (1.5707963267949) translate (0cm 0.85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9" office:value-type="string" calcext:value-type="string">
            <text:p>BLANCHI, OU</text:p>
            <text:p>CHEMISÉ</text:p>
            <text:p/>
            <text:p>PLUTÔT DU</text:p>
            <text:p>GENRE DU CHAT</text:p>
            <draw:line draw:z-index="83" draw:name="Ligne horizontale 36" draw:style-name="gr1" draw:text-style-name="P1" svg:x1="0cm" svg:y1="0.739cm" svg:x2="1.482cm" svg:y2="0.739cm">
              <text:p/>
            </draw:line>
          </table:table-cell>
          <table:table-cell table:style-name="ce20" table:formula="of:=IF([.$D$19]&lt;&gt;&quot;&quot;;IF([$Solution.F1]&lt;&gt;&quot;&quot;;IF(OR(RIGHT([$Solution.F1])=&quot;_&quot;;RIGHT([$Solution.F1])=&quot;|&quot;);LEFT([$Solution.F1]);[$Solution.F1]);&quot;&quot;);&quot;&quot;)">
            <text:p/>
            <draw:custom-shape draw:z-index="40" draw:name="Forme 21" draw:style-name="gr2" draw:text-style-name="P2" svg:width="0.305cm" svg:height="0.294cm" draw:transform="rotate (1.5707963267949) translate (0cm 0.617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9" office:value-type="string" calcext:value-type="string">
            <text:p>ANCIEN PARLER</text:p>
            <text:p>DU SUD</text:p>
            <text:p>DE LA FRANCE</text:p>
          </table:table-cell>
          <table:table-cell table:style-name="ce20" table:formula="of:=IF([.$D$19]&lt;&gt;&quot;&quot;;IF([$Solution.H1]&lt;&gt;&quot;&quot;;IF(OR(RIGHT([$Solution.H1])=&quot;_&quot;;RIGHT([$Solution.H1])=&quot;|&quot;);LEFT([$Solution.H1]);[$Solution.H1]);&quot;&quot;);&quot;&quot;)">
            <text:p/>
            <draw:custom-shape draw:z-index="41" draw:name="Forme 22" draw:style-name="gr2" draw:text-style-name="P2" svg:width="0.305cm" svg:height="0.294cm" draw:transform="rotate (1.5707963267949) translate (0cm 0.85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9" office:value-type="string" calcext:value-type="string">
            <text:p>IL FAUT LE FAIRE</text:p>
            <text:p>POUR GAGNER ?</text:p>
            <text:p/>
            <text:p>UN CONIFÈRE</text:p>
            <text:p>PAS RÉSINEUX</text:p>
            <draw:line draw:z-index="86" draw:name="Ligne horizontale 38" draw:style-name="gr1" draw:text-style-name="P1" svg:x1="0cm" svg:y1="0.739cm" svg:x2="1.482cm" svg:y2="0.739cm">
              <text:p/>
            </draw:line>
          </table:table-cell>
          <table:table-cell table:style-name="ce20" table:formula="of:=IF([.$D$19]&lt;&gt;&quot;&quot;;IF([$Solution.J1]&lt;&gt;&quot;&quot;;IF(OR(RIGHT([$Solution.J1])=&quot;_&quot;;RIGHT([$Solution.J1])=&quot;|&quot;);LEFT([$Solution.J1]);[$Solution.J1]);&quot;&quot;);&quot;&quot;)">
            <text:p/>
            <draw:custom-shape draw:z-index="42" draw:name="Forme 23" draw:style-name="gr2" draw:text-style-name="P2" svg:width="0.305cm" svg:height="0.294cm" draw:transform="rotate (1.5707963267949) translate (0cm 0.643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9" office:value-type="string" calcext:value-type="string">
            <text:p>SOUFFLENT UN</text:p>
            <text:p>VENT DE</text:p>
            <text:p>RÉCOLTE</text:p>
            <text:p/>
            <text:p>C’EST UN BON</text:p>
            <text:p>TRACTEUR ?</text:p>
            <draw:line draw:z-index="67" draw:name="Ligne horizontale 12" draw:style-name="gr1" draw:text-style-name="P1" svg:x1="0cm" svg:y1="0.837cm" svg:x2="1.482cm" svg:y2="0.837cm">
              <text:p/>
            </draw:line>
          </table:table-cell>
          <table:table-cell table:style-name="ce20" table:formula="of:=IF([.$D$19]&lt;&gt;&quot;&quot;;IF([$Solution.L1]&lt;&gt;&quot;&quot;;IF(OR(RIGHT([$Solution.L1])=&quot;_&quot;;RIGHT([$Solution.L1])=&quot;|&quot;);LEFT([$Solution.L1]);[$Solution.L1]);&quot;&quot;);&quot;&quot;)">
            <text:p/>
            <draw:custom-shape draw:z-index="43" draw:name="Forme 24" draw:style-name="gr2" draw:text-style-name="P2" svg:width="0.305cm" svg:height="0.294cm" draw:transform="rotate (1.5707963267949) translate (0cm 0.669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9" office:value-type="string" calcext:value-type="string">
            <text:p>ELLE AIDE À</text:p>
            <text:p>RELEVER</text:p>
            <text:p>LE PLAT</text:p>
          </table:table-cell>
          <table:table-cell table:number-columns-repeated="2"/>
          <table:table-cell table:style-name="Fléchages" office:value-type="string" calcext:value-type="string">
            <text:p>FLÈCHES</text:p>
          </table:table-cell>
          <table:table-cell table:number-columns-repeated="3"/>
        </table:table-row>
        <table:table-row table:style-name="ro1">
          <table:table-cell table:formula="of:=IF([.$D$19]&lt;&gt;&quot;&quot;;IF([$Solution.A2]&lt;&gt;&quot;&quot;;IF(OR(RIGHT([$Solution.A2])=&quot;_&quot;;RIGHT([$Solution.A2])=&quot;|&quot;);LEFT([$Solution.A2]);[$Solution.A2]);&quot;&quot;);&quot;&quot;)">
            <text:p/>
            <draw:custom-shape draw:z-index="44" draw:name="Forme 25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2]&lt;&gt;&quot;&quot;;IF(OR(RIGHT([$Solution.B2])=&quot;_&quot;;RIGHT([$Solution.B2])=&quot;|&quot;);LEFT([$Solution.B2]);[$Solution.B2]);&quot;&quot;);&quot;&quot;)">
            <text:p/>
          </table:table-cell>
          <table:table-cell table:formula="of:=IF([.$D$19]&lt;&gt;&quot;&quot;;IF([$Solution.C2]&lt;&gt;&quot;&quot;;IF(OR(RIGHT([$Solution.C2])=&quot;_&quot;;RIGHT([$Solution.C2])=&quot;|&quot;);LEFT([$Solution.C2]);[$Solution.C2]);&quot;&quot;);&quot;&quot;)">
            <text:p/>
          </table:table-cell>
          <table:table-cell table:formula="of:=IF([.$D$19]&lt;&gt;&quot;&quot;;IF([$Solution.D2]&lt;&gt;&quot;&quot;;IF(OR(RIGHT([$Solution.D2])=&quot;_&quot;;RIGHT([$Solution.D2])=&quot;|&quot;);LEFT([$Solution.D2]);[$Solution.D2]);&quot;&quot;);&quot;&quot;)">
            <text:p/>
          </table:table-cell>
          <table:table-cell table:formula="of:=IF([.$D$19]&lt;&gt;&quot;&quot;;IF([$Solution.E2]&lt;&gt;&quot;&quot;;IF(OR(RIGHT([$Solution.E2])=&quot;_&quot;;RIGHT([$Solution.E2])=&quot;|&quot;);LEFT([$Solution.E2]);[$Solution.E2]);&quot;&quot;);&quot;&quot;)">
            <text:p/>
            <draw:line draw:z-index="36" draw:name="Ligne verticale 19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2]&lt;&gt;&quot;&quot;;IF(OR(RIGHT([$Solution.F2])=&quot;_&quot;;RIGHT([$Solution.F2])=&quot;|&quot;);LEFT([$Solution.F2]);[$Solution.F2]);&quot;&quot;);&quot;&quot;)">
            <text:p/>
          </table:table-cell>
          <table:table-cell table:formula="of:=IF([.$D$19]&lt;&gt;&quot;&quot;;IF([$Solution.G2]&lt;&gt;&quot;&quot;;IF(OR(RIGHT([$Solution.G2])=&quot;_&quot;;RIGHT([$Solution.G2])=&quot;|&quot;);LEFT([$Solution.G2]);[$Solution.G2]);&quot;&quot;);&quot;&quot;)">
            <text:p/>
          </table:table-cell>
          <table:table-cell table:formula="of:=IF([.$D$19]&lt;&gt;&quot;&quot;;IF([$Solution.H2]&lt;&gt;&quot;&quot;;IF(OR(RIGHT([$Solution.H2])=&quot;_&quot;;RIGHT([$Solution.H2])=&quot;|&quot;);LEFT([$Solution.H2]);[$Solution.H2]);&quot;&quot;);&quot;&quot;)">
            <text:p/>
          </table:table-cell>
          <table:table-cell table:formula="of:=IF([.$D$19]&lt;&gt;&quot;&quot;;IF([$Solution.I2]&lt;&gt;&quot;&quot;;IF(OR(RIGHT([$Solution.I2])=&quot;_&quot;;RIGHT([$Solution.I2])=&quot;|&quot;);LEFT([$Solution.I2]);[$Solution.I2]);&quot;&quot;);&quot;&quot;)">
            <text:p/>
            <draw:line draw:z-index="53" draw:name="Ligne verticale 1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J2]&lt;&gt;&quot;&quot;;IF(OR(RIGHT([$Solution.J2])=&quot;_&quot;;RIGHT([$Solution.J2])=&quot;|&quot;);LEFT([$Solution.J2]);[$Solution.J2]);&quot;&quot;);&quot;&quot;)">
            <text:p/>
          </table:table-cell>
          <table:table-cell table:formula="of:=IF([.$D$19]&lt;&gt;&quot;&quot;;IF([$Solution.K2]&lt;&gt;&quot;&quot;;IF(OR(RIGHT([$Solution.K2])=&quot;_&quot;;RIGHT([$Solution.K2])=&quot;|&quot;);LEFT([$Solution.K2]);[$Solution.K2]);&quot;&quot;);&quot;&quot;)">
            <text:p/>
            <draw:line draw:z-index="54" draw:name="Ligne verticale 14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2]&lt;&gt;&quot;&quot;;IF(OR(RIGHT([$Solution.L2])=&quot;_&quot;;RIGHT([$Solution.L2])=&quot;|&quot;);LEFT([$Solution.L2]);[$Solution.L2]);&quot;&quot;);&quot;&quot;)">
            <text:p/>
          </table:table-cell>
          <table:table-cell table:formula="of:=IF([.$D$19]&lt;&gt;&quot;&quot;;IF([$Solution.M2]&lt;&gt;&quot;&quot;;IF(OR(RIGHT([$Solution.M2])=&quot;_&quot;;RIGHT([$Solution.M2])=&quot;|&quot;);LEFT([$Solution.M2]);[$Solution.M2]);&quot;&quot;);&quot;&quot;)">
            <text:p/>
            <draw:line draw:z-index="37" draw:name="Ligne verticale 24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custom-shape draw:z-index="3" draw:name="Forme 3" draw:style-name="gr2" draw:text-style-name="P2" svg:width="0.305cm" svg:height="0.294cm" draw:transform="rotate (1.5707963267949) translate (0cm 0.857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style-name="ce19" office:value-type="string" calcext:value-type="string">
            <text:p>C’EST RAIDE</text:p>
            <text:p>POUR LES</text:p>
            <text:p>MEUNIER⋅ES</text:p>
          </table:table-cell>
          <table:table-cell table:formula="of:=IF([.$D$19]&lt;&gt;&quot;&quot;;IF([$Solution.B3]&lt;&gt;&quot;&quot;;IF(OR(RIGHT([$Solution.B3])=&quot;_&quot;;RIGHT([$Solution.B3])=&quot;|&quot;);LEFT([$Solution.B3]);[$Solution.B3]);&quot;&quot;);&quot;&quot;)">
            <text:p/>
          </table:table-cell>
          <table:table-cell office:value-type="string" calcext:value-type="string">
            <text:p>C’EST UN</text:p>
            <text:p>SACRÉ</text:p>
            <text:p>TRANSPORT</text:p>
            <text:p/>
            <text:p>PÂTISSERIES</text:p>
            <text:p>CRÉMEUSES</text:p>
            <draw:line draw:z-index="61" draw:name="Ligne verticale 16" draw:style-name="gr3" draw:text-style-name="P2" svg:x1="1.482cm" svg:y1="0.417cm" svg:x2="1.649cm" svg:y2="0.417cm">
              <text:p/>
            </draw:line>
            <draw:line draw:z-index="62" draw:name="Ligne horizontale 5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D3]&lt;&gt;&quot;&quot;;IF(OR(RIGHT([$Solution.D3])=&quot;_&quot;;RIGHT([$Solution.D3])=&quot;|&quot;);LEFT([$Solution.D3]);[$Solution.D3]);&quot;&quot;);&quot;&quot;)">
            <text:p/>
          </table:table-cell>
          <table:table-cell table:formula="of:=IF([.$D$19]&lt;&gt;&quot;&quot;;IF([$Solution.E3]&lt;&gt;&quot;&quot;;IF(OR(RIGHT([$Solution.E3])=&quot;_&quot;;RIGHT([$Solution.E3])=&quot;|&quot;);LEFT([$Solution.E3]);[$Solution.E3]);&quot;&quot;);&quot;&quot;)">
            <text:p/>
          </table:table-cell>
          <table:table-cell table:formula="of:=IF([.$D$19]&lt;&gt;&quot;&quot;;IF([$Solution.F3]&lt;&gt;&quot;&quot;;IF(OR(RIGHT([$Solution.F3])=&quot;_&quot;;RIGHT([$Solution.F3])=&quot;|&quot;);LEFT([$Solution.F3]);[$Solution.F3]);&quot;&quot;);&quot;&quot;)">
            <text:p/>
          </table:table-cell>
          <table:table-cell office:value-type="string" calcext:value-type="string">
            <text:p>ABBRÉVIATION</text:p>
            <text:p>DE MAISONS</text:p>
            <text:p>D’AUTEURICES</text:p>
          </table:table-cell>
          <table:table-cell office:value-type="string" calcext:value-type="string">
            <text:p>UN GENRE DE</text:p>
            <text:p>PETIT FOUR ?</text:p>
            <text:p/>
            <text:p>COMME L’HIVER</text:p>
            <text:p>QUAND ON EST</text:p>
            <text:p>SANS ABRI</text:p>
            <draw:line draw:z-index="73" draw:name="Ligne verticale 23" draw:style-name="gr3" draw:text-style-name="P2" svg:x1="1.482cm" svg:y1="0.316cm" svg:x2="1.649cm" svg:y2="0.316cm">
              <text:p/>
            </draw:line>
            <draw:line draw:z-index="74" draw:name="Ligne horizontale 31" draw:style-name="gr1" draw:text-style-name="P1" svg:x1="0cm" svg:y1="0.624cm" svg:x2="1.482cm" svg:y2="0.624cm">
              <text:p/>
            </draw:line>
          </table:table-cell>
          <table:table-cell table:style-name="ce21" table:formula="of:=IF([.$D$19]&lt;&gt;&quot;&quot;;IF([$Solution.I3]&lt;&gt;&quot;&quot;;IF(OR(RIGHT([$Solution.I3])=&quot;_&quot;;RIGHT([$Solution.I3])=&quot;|&quot;);LEFT([$Solution.I3]);[$Solution.I3]);&quot;&quot;);&quot;&quot;)">
            <text:p/>
          </table:table-cell>
          <table:table-cell table:formula="of:=IF([.$D$19]&lt;&gt;&quot;&quot;;IF([$Solution.J3]&lt;&gt;&quot;&quot;;IF(OR(RIGHT([$Solution.J3])=&quot;_&quot;;RIGHT([$Solution.J3])=&quot;|&quot;);LEFT([$Solution.J3]);[$Solution.J3]);&quot;&quot;);&quot;&quot;)">
            <text:p/>
          </table:table-cell>
          <table:table-cell table:formula="of:=IF([.$D$19]&lt;&gt;&quot;&quot;;IF([$Solution.K3]&lt;&gt;&quot;&quot;;IF(OR(RIGHT([$Solution.K3])=&quot;_&quot;;RIGHT([$Solution.K3])=&quot;|&quot;);LEFT([$Solution.K3]);[$Solution.K3]);&quot;&quot;);&quot;&quot;)">
            <text:p/>
          </table:table-cell>
          <table:table-cell table:formula="of:=IF([.$D$19]&lt;&gt;&quot;&quot;;IF([$Solution.L3]&lt;&gt;&quot;&quot;;IF(OR(RIGHT([$Solution.L3])=&quot;_&quot;;RIGHT([$Solution.L3])=&quot;|&quot;);LEFT([$Solution.L3]);[$Solution.L3]);&quot;&quot;);&quot;&quot;)">
            <text:p/>
          </table:table-cell>
          <table:table-cell table:formula="of:=IF([.$D$19]&lt;&gt;&quot;&quot;;IF([$Solution.M3]&lt;&gt;&quot;&quot;;IF(OR(RIGHT([$Solution.M3])=&quot;_&quot;;RIGHT([$Solution.M3])=&quot;|&quot;);LEFT([$Solution.M3]);[$Solution.M3]);&quot;&quot;);&quot;&quot;)">
            <text:p/>
          </table:table-cell>
          <table:table-cell table:number-columns-repeated="2"/>
          <table:table-cell>
            <draw:custom-shape draw:z-index="2" draw:name="Forme 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formula="of:=IF([.$D$19]&lt;&gt;&quot;&quot;;IF([$Solution.A4]&lt;&gt;&quot;&quot;;IF(OR(RIGHT([$Solution.A4])=&quot;_&quot;;RIGHT([$Solution.A4])=&quot;|&quot;);LEFT([$Solution.A4]);[$Solution.A4]);&quot;&quot;);&quot;&quot;)">
            <text:p/>
            <draw:custom-shape draw:z-index="45" draw:name="Forme 26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4]&lt;&gt;&quot;&quot;;IF(OR(RIGHT([$Solution.B4])=&quot;_&quot;;RIGHT([$Solution.B4])=&quot;|&quot;);LEFT([$Solution.B4]);[$Solution.B4]);&quot;&quot;);&quot;&quot;)">
            <text:p/>
          </table:table-cell>
          <table:table-cell table:formula="of:=IF([.$D$19]&lt;&gt;&quot;&quot;;IF([$Solution.C4]&lt;&gt;&quot;&quot;;IF(OR(RIGHT([$Solution.C4])=&quot;_&quot;;RIGHT([$Solution.C4])=&quot;|&quot;);LEFT([$Solution.C4]);[$Solution.C4]);&quot;&quot;);&quot;&quot;)">
            <text:p/>
            <draw:line draw:z-index="98" draw:name="Ligne verticale 36" draw:style-name="gr3" draw:text-style-name="P2" svg:x1="0.743cm" svg:y1="0.005cm" svg:x2="0.743cm" svg:y2="0.151cm">
              <text:p/>
            </draw:line>
          </table:table-cell>
          <table:table-cell table:style-name="ce21" table:formula="of:=IF([.$D$19]&lt;&gt;&quot;&quot;;IF([$Solution.D4]&lt;&gt;&quot;&quot;;IF(OR(RIGHT([$Solution.D4])=&quot;_&quot;;RIGHT([$Solution.D4])=&quot;|&quot;);LEFT([$Solution.D4]);[$Solution.D4]);&quot;&quot;);&quot;&quot;)">
            <text:p/>
          </table:table-cell>
          <table:table-cell table:formula="of:=IF([.$D$19]&lt;&gt;&quot;&quot;;IF([$Solution.E4]&lt;&gt;&quot;&quot;;IF(OR(RIGHT([$Solution.E4])=&quot;_&quot;;RIGHT([$Solution.E4])=&quot;|&quot;);LEFT([$Solution.E4]);[$Solution.E4]);&quot;&quot;);&quot;&quot;)">
            <text:p/>
          </table:table-cell>
          <table:table-cell table:formula="of:=IF([.$D$19]&lt;&gt;&quot;&quot;;IF([$Solution.F4]&lt;&gt;&quot;&quot;;IF(OR(RIGHT([$Solution.F4])=&quot;_&quot;;RIGHT([$Solution.F4])=&quot;|&quot;);LEFT([$Solution.F4]);[$Solution.F4]);&quot;&quot;);&quot;&quot;)">
            <text:p/>
          </table:table-cell>
          <table:table-cell table:formula="of:=IF([.$D$19]&lt;&gt;&quot;&quot;;IF([$Solution.G4]&lt;&gt;&quot;&quot;;IF(OR(RIGHT([$Solution.G4])=&quot;_&quot;;RIGHT([$Solution.G4])=&quot;|&quot;);LEFT([$Solution.G4]);[$Solution.G4]);&quot;&quot;);&quot;&quot;)">
            <text:p/>
            <draw:line draw:z-index="106" draw:name="Ligne verticale 44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4]&lt;&gt;&quot;&quot;;IF(OR(RIGHT([$Solution.H4])=&quot;_&quot;;RIGHT([$Solution.H4])=&quot;|&quot;);LEFT([$Solution.H4]);[$Solution.H4]);&quot;&quot;);&quot;&quot;)">
            <text:p/>
            <draw:line draw:z-index="107" draw:name="Ligne verticale 45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DONC PAS QUE</text:p>
            <text:p>THÉORIQUE</text:p>
            <text:p/>
            <text:p>ON Y EST À</text:p>
            <text:p>MARSEILLE</text:p>
            <draw:line draw:z-index="87" draw:name="Ligne verticale 32" draw:style-name="gr3" draw:text-style-name="P2" svg:x1="1.488cm" svg:y1="0.357cm" svg:x2="1.655cm" svg:y2="0.357cm">
              <text:p/>
            </draw:line>
            <draw:line draw:z-index="88" draw:name="Ligne horizontale 39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J4]&lt;&gt;&quot;&quot;;IF(OR(RIGHT([$Solution.J4])=&quot;_&quot;;RIGHT([$Solution.J4])=&quot;|&quot;);LEFT([$Solution.J4]);[$Solution.J4]);&quot;&quot;);&quot;&quot;)">
            <text:p/>
          </table:table-cell>
          <table:table-cell table:formula="of:=IF([.$D$19]&lt;&gt;&quot;&quot;;IF([$Solution.K4]&lt;&gt;&quot;&quot;;IF(OR(RIGHT([$Solution.K4])=&quot;_&quot;;RIGHT([$Solution.K4])=&quot;|&quot;);LEFT([$Solution.K4]);[$Solution.K4]);&quot;&quot;);&quot;&quot;)">
            <text:p/>
          </table:table-cell>
          <table:table-cell table:style-name="ce21" table:formula="of:=IF([.$D$19]&lt;&gt;&quot;&quot;;IF([$Solution.L4]&lt;&gt;&quot;&quot;;IF(OR(RIGHT([$Solution.L4])=&quot;_&quot;;RIGHT([$Solution.L4])=&quot;|&quot;);LEFT([$Solution.L4]);[$Solution.L4]);&quot;&quot;);&quot;&quot;)">
            <text:p/>
          </table:table-cell>
          <table:table-cell table:formula="of:=IF([.$D$19]&lt;&gt;&quot;&quot;;IF([$Solution.M4]&lt;&gt;&quot;&quot;;IF(OR(RIGHT([$Solution.M4])=&quot;_&quot;;RIGHT([$Solution.M4])=&quot;|&quot;);LEFT([$Solution.M4]);[$Solution.M4]);&quot;&quot;);&quot;&quot;)">
            <text:p/>
          </table:table-cell>
          <table:table-cell table:number-columns-repeated="2"/>
          <table:table-cell>
            <draw:line draw:z-index="1" draw:name="Ligne verticale 11" draw:style-name="gr3" draw:text-style-name="P2" svg:x1="0.743cm" svg:y1="0.005cm" svg:x2="0.743cm" svg:y2="0.151cm">
              <text:p/>
            </draw:line>
          </table:table-cell>
          <table:table-cell table:number-columns-repeated="3"/>
        </table:table-row>
        <table:table-row table:style-name="ro1">
          <table:table-cell table:style-name="ce19" office:value-type="string" calcext:value-type="string">
            <text:p>CELUI DE L’EAU</text:p>
            <text:p>EST ASSEZ</text:p>
            <text:p>NEUTRE</text:p>
            <text:p/>
            <text:p>PETITE TRÈS</text:p>
            <text:p>PUISSANTE</text:p>
            <draw:line draw:z-index="55" draw:name="Ligne verticale 1" draw:style-name="gr3" draw:text-style-name="P2" svg:x1="1.482cm" svg:y1="0.417cm" svg:x2="1.649cm" svg:y2="0.417cm">
              <text:p/>
            </draw:line>
            <draw:line draw:z-index="56" draw:name="Ligne horizontale 1" draw:style-name="gr1" draw:text-style-name="P1" svg:x1="0cm" svg:y1="0.837cm" svg:x2="1.482cm" svg:y2="0.837cm">
              <text:p/>
            </draw:line>
          </table:table-cell>
          <table:table-cell table:style-name="ce25" table:formula="of:=IF([.$D$19]&lt;&gt;&quot;&quot;;IF([$Solution.B5]&lt;&gt;&quot;&quot;;IF(OR(RIGHT([$Solution.B5])=&quot;_&quot;;RIGHT([$Solution.B5])=&quot;|&quot;);LEFT([$Solution.B5]);[$Solution.B5]);&quot;&quot;);&quot;&quot;)">
            <text:p/>
          </table:table-cell>
          <table:table-cell table:formula="of:=IF([.$D$19]&lt;&gt;&quot;&quot;;IF([$Solution.C5]&lt;&gt;&quot;&quot;;IF(OR(RIGHT([$Solution.C5])=&quot;_&quot;;RIGHT([$Solution.C5])=&quot;|&quot;);LEFT([$Solution.C5]);[$Solution.C5]);&quot;&quot;);&quot;&quot;)">
            <text:p/>
          </table:table-cell>
          <table:table-cell office:value-type="string" calcext:value-type="string">
            <text:p>PAS</text:p>
            <text:p>ARTISANAL</text:p>
          </table:table-cell>
          <table:table-cell table:style-name="ce21" table:formula="of:=IF([.$D$19]&lt;&gt;&quot;&quot;;IF([$Solution.E5]&lt;&gt;&quot;&quot;;IF(OR(RIGHT([$Solution.E5])=&quot;_&quot;;RIGHT([$Solution.E5])=&quot;|&quot;);LEFT([$Solution.E5]);[$Solution.E5]);&quot;&quot;);&quot;&quot;)">
            <text:p/>
            <draw:line draw:z-index="120" draw:name="Ligne verticale 58" draw:style-name="gr3" draw:text-style-name="P2" svg:x1="0cm" svg:y1="0.749cm" svg:x2="0.167cm" svg:y2="0.749cm">
              <text:p/>
            </draw:line>
          </table:table-cell>
          <table:table-cell table:formula="of:=IF([.$D$19]&lt;&gt;&quot;&quot;;IF([$Solution.F5]&lt;&gt;&quot;&quot;;IF(OR(RIGHT([$Solution.F5])=&quot;_&quot;;RIGHT([$Solution.F5])=&quot;|&quot;);LEFT([$Solution.F5]);[$Solution.F5]);&quot;&quot;);&quot;&quot;)">
            <text:p/>
          </table:table-cell>
          <table:table-cell table:formula="of:=IF([.$D$19]&lt;&gt;&quot;&quot;;IF([$Solution.G5]&lt;&gt;&quot;&quot;;IF(OR(RIGHT([$Solution.G5])=&quot;_&quot;;RIGHT([$Solution.G5])=&quot;|&quot;);LEFT([$Solution.G5]);[$Solution.G5]);&quot;&quot;);&quot;&quot;)">
            <text:p/>
          </table:table-cell>
          <table:table-cell table:style-name="ce21" table:formula="of:=IF([.$D$19]&lt;&gt;&quot;&quot;;IF([$Solution.H5]&lt;&gt;&quot;&quot;;IF(OR(RIGHT([$Solution.H5])=&quot;_&quot;;RIGHT([$Solution.H5])=&quot;|&quot;);LEFT([$Solution.H5]);[$Solution.H5]);&quot;&quot;);&quot;&quot;)">
            <text:p/>
          </table:table-cell>
          <table:table-cell table:style-name="ce21" table:formula="of:=IF([.$D$19]&lt;&gt;&quot;&quot;;IF([$Solution.I5]&lt;&gt;&quot;&quot;;IF(OR(RIGHT([$Solution.I5])=&quot;_&quot;;RIGHT([$Solution.I5])=&quot;|&quot;);LEFT([$Solution.I5]);[$Solution.I5]);&quot;&quot;);&quot;&quot;)">
            <text:p/>
            <draw:line draw:z-index="110" draw:name="Ligne verticale 48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SOLIDAIRE</text:p>
            <text:p/>
            <text:p>C’EST LE PANIER</text:p>
            <text:p>À LINGE</text:p>
            <text:p>DU FOURNIL ?</text:p>
            <draw:line draw:z-index="91" draw:name="Ligne verticale 29" draw:style-name="gr3" draw:text-style-name="P2" svg:x1="1.482cm" svg:y1="0.258cm" svg:x2="1.649cm" svg:y2="0.258cm">
              <text:p/>
            </draw:line>
            <draw:line draw:z-index="92" draw:name="Ligne horizontale 41" draw:style-name="gr1" draw:text-style-name="P1" svg:x1="0cm" svg:y1="0.524cm" svg:x2="1.482cm" svg:y2="0.524cm">
              <text:p/>
            </draw:line>
          </table:table-cell>
          <table:table-cell table:formula="of:=IF([.$D$19]&lt;&gt;&quot;&quot;;IF([$Solution.K5]&lt;&gt;&quot;&quot;;IF(OR(RIGHT([$Solution.K5])=&quot;_&quot;;RIGHT([$Solution.K5])=&quot;|&quot;);LEFT([$Solution.K5]);[$Solution.K5]);&quot;&quot;);&quot;&quot;)">
            <text:p/>
          </table:table-cell>
          <table:table-cell table:formula="of:=IF([.$D$19]&lt;&gt;&quot;&quot;;IF([$Solution.L5]&lt;&gt;&quot;&quot;;IF(OR(RIGHT([$Solution.L5])=&quot;_&quot;;RIGHT([$Solution.L5])=&quot;|&quot;);LEFT([$Solution.L5]);[$Solution.L5]);&quot;&quot;);&quot;&quot;)">
            <text:p/>
          </table:table-cell>
          <table:table-cell table:style-name="ce21" table:formula="of:=IF([.$D$19]&lt;&gt;&quot;&quot;;IF([$Solution.M5]&lt;&gt;&quot;&quot;;IF(OR(RIGHT([$Solution.M5])=&quot;_&quot;;RIGHT([$Solution.M5])=&quot;|&quot;);LEFT([$Solution.M5]);[$Solution.M5]);&quot;&quot;);&quot;&quot;)">
            <text:p/>
          </table:table-cell>
          <table:table-cell table:number-columns-repeated="2"/>
          <table:table-cell>
            <draw:line draw:z-index="0" draw:name="Ligne verticale 10" draw:style-name="gr3" draw:text-style-name="P2" svg:x1="0cm" svg:y1="0.749cm" svg:x2="0.167cm" svg:y2="0.749cm">
              <text:p/>
            </draw:line>
          </table:table-cell>
          <table:table-cell table:number-columns-repeated="3"/>
        </table:table-row>
        <table:table-row table:style-name="ro1">
          <table:table-cell table:formula="of:=IF([.$D$19]&lt;&gt;&quot;&quot;;IF([$Solution.A6]&lt;&gt;&quot;&quot;;IF(OR(RIGHT([$Solution.A6])=&quot;_&quot;;RIGHT([$Solution.A6])=&quot;|&quot;);LEFT([$Solution.A6]);[$Solution.A6]);&quot;&quot;);&quot;&quot;)">
            <text:p/>
            <draw:custom-shape draw:z-index="46" draw:name="Forme 27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6]&lt;&gt;&quot;&quot;;IF(OR(RIGHT([$Solution.B6])=&quot;_&quot;;RIGHT([$Solution.B6])=&quot;|&quot;);LEFT([$Solution.B6]);[$Solution.B6]);&quot;&quot;);&quot;&quot;)">
            <text:p/>
          </table:table-cell>
          <table:table-cell table:formula="of:=IF([.$D$19]&lt;&gt;&quot;&quot;;IF([$Solution.C6]&lt;&gt;&quot;&quot;;IF(OR(RIGHT([$Solution.C6])=&quot;_&quot;;RIGHT([$Solution.C6])=&quot;|&quot;);LEFT([$Solution.C6]);[$Solution.C6]);&quot;&quot;);&quot;&quot;)">
            <text:p/>
          </table:table-cell>
          <table:table-cell office:value-type="string" calcext:value-type="string">
            <text:p>AYANT PASSÉ</text:p>
            <text:p>UN COL</text:p>
            <text:p/>
            <text:p>UNE NOTE TRÈS</text:p>
            <text:p>OLD SCHOOL</text:p>
            <draw:line draw:z-index="81" draw:name="Ligne verticale 28" draw:style-name="gr3" draw:text-style-name="P2" svg:x1="1.488cm" svg:y1="0.357cm" svg:x2="1.655cm" svg:y2="0.357cm">
              <text:p/>
            </draw:line>
            <draw:line draw:z-index="82" draw:name="Ligne horizontale 35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E6]&lt;&gt;&quot;&quot;;IF(OR(RIGHT([$Solution.E6])=&quot;_&quot;;RIGHT([$Solution.E6])=&quot;|&quot;);LEFT([$Solution.E6]);[$Solution.E6]);&quot;&quot;);&quot;&quot;)">
            <text:p/>
          </table:table-cell>
          <table:table-cell table:style-name="ce21" table:formula="of:=IF([.$D$19]&lt;&gt;&quot;&quot;;IF([$Solution.F6]&lt;&gt;&quot;&quot;;IF(OR(RIGHT([$Solution.F6])=&quot;_&quot;;RIGHT([$Solution.F6])=&quot;|&quot;);LEFT([$Solution.F6]);[$Solution.F6]);&quot;&quot;);&quot;&quot;)">
            <text:p/>
          </table:table-cell>
          <table:table-cell office:value-type="string" calcext:value-type="string">
            <text:p>COUPÉ COMME</text:p>
            <text:p>DU PETIT BOIS</text:p>
            <text:p/>
            <text:p>TROUBLE</text:p>
            <text:p>DE LA FAIM</text:p>
            <draw:line draw:z-index="84" draw:name="Ligne verticale 30" draw:style-name="gr3" draw:text-style-name="P2" svg:x1="1.488cm" svg:y1="0.357cm" svg:x2="1.655cm" svg:y2="0.357cm">
              <text:p/>
            </draw:line>
            <draw:line draw:z-index="85" draw:name="Ligne horizontale 37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H6]&lt;&gt;&quot;&quot;;IF(OR(RIGHT([$Solution.H6])=&quot;_&quot;;RIGHT([$Solution.H6])=&quot;|&quot;);LEFT([$Solution.H6]);[$Solution.H6]);&quot;&quot;);&quot;&quot;)">
            <text:p/>
          </table:table-cell>
          <table:table-cell table:formula="of:=IF([.$D$19]&lt;&gt;&quot;&quot;;IF([$Solution.I6]&lt;&gt;&quot;&quot;;IF(OR(RIGHT([$Solution.I6])=&quot;_&quot;;RIGHT([$Solution.I6])=&quot;|&quot;);LEFT([$Solution.I6]);[$Solution.I6]);&quot;&quot;);&quot;&quot;)">
            <text:p/>
          </table:table-cell>
          <table:table-cell table:formula="of:=IF([.$D$19]&lt;&gt;&quot;&quot;;IF([$Solution.J6]&lt;&gt;&quot;&quot;;IF(OR(RIGHT([$Solution.J6])=&quot;_&quot;;RIGHT([$Solution.J6])=&quot;|&quot;);LEFT([$Solution.J6]);[$Solution.J6]);&quot;&quot;);&quot;&quot;)">
            <text:p/>
            <draw:line draw:z-index="113" draw:name="Ligne verticale 5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K6]&lt;&gt;&quot;&quot;;IF(OR(RIGHT([$Solution.K6])=&quot;_&quot;;RIGHT([$Solution.K6])=&quot;|&quot;);LEFT([$Solution.K6]);[$Solution.K6]);&quot;&quot;);&quot;&quot;)">
            <text:p/>
          </table:table-cell>
          <table:table-cell table:formula="of:=IF([.$D$19]&lt;&gt;&quot;&quot;;IF([$Solution.L6]&lt;&gt;&quot;&quot;;IF(OR(RIGHT([$Solution.L6])=&quot;_&quot;;RIGHT([$Solution.L6])=&quot;|&quot;);LEFT([$Solution.L6]);[$Solution.L6]);&quot;&quot;);&quot;&quot;)">
            <text:p/>
          </table:table-cell>
          <table:table-cell table:formula="of:=IF([.$D$19]&lt;&gt;&quot;&quot;;IF([$Solution.M6]&lt;&gt;&quot;&quot;;IF(OR(RIGHT([$Solution.M6])=&quot;_&quot;;RIGHT([$Solution.M6])=&quot;|&quot;);LEFT([$Solution.M6]);[$Solution.M6]);&quot;&quot;);&quot;&quot;)">
            <text:p/>
          </table:table-cell>
          <table:table-cell table:number-columns-repeated="2"/>
          <table:table-cell>
            <draw:line draw:z-index="11" draw:name="Ligne verticale 2" draw:style-name="gr3" draw:text-style-name="P2" svg:x1="1.488cm" svg:y1="0.357cm" svg:x2="1.655cm" svg:y2="0.357cm">
              <text:p/>
            </draw:line>
            <draw:line draw:z-index="12" draw:name="Ligne horizontale 11" draw:style-name="gr1" draw:text-style-name="P1" svg:x1="0cm" svg:y1="0.739cm" svg:x2="1.482cm" svg:y2="0.739cm">
              <text:p/>
            </draw:line>
          </table:table-cell>
          <table:table-cell table:number-columns-repeated="3"/>
        </table:table-row>
        <table:table-row table:style-name="ro1">
          <table:table-cell table:style-name="ce19" office:value-type="string" calcext:value-type="string">
            <text:p>POINT COLLECTIF</text:p>
            <text:p/>
            <text:p>LA DÉLATION</text:p>
            <text:p>ÉTAIT SON</text:p>
            <text:p>FONDS DE</text:p>
            <text:p>COMMERCE</text:p>
            <draw:line draw:z-index="93" draw:name="Ligne verticale 31" draw:style-name="gr3" draw:text-style-name="P2" svg:x1="1.482cm" svg:y1="0.208cm" svg:x2="1.649cm" svg:y2="0.208cm">
              <text:p/>
            </draw:line>
            <draw:line draw:z-index="94" draw:name="Ligne horizontale 42" draw:style-name="gr1" draw:text-style-name="P1" svg:x1="0cm" svg:y1="0.414cm" svg:x2="1.482cm" svg:y2="0.414cm">
              <text:p/>
            </draw:line>
          </table:table-cell>
          <table:table-cell table:formula="of:=IF([.$D$19]&lt;&gt;&quot;&quot;;IF([$Solution.B7]&lt;&gt;&quot;&quot;;IF(OR(RIGHT([$Solution.B7])=&quot;_&quot;;RIGHT([$Solution.B7])=&quot;|&quot;);LEFT([$Solution.B7]);[$Solution.B7]);&quot;&quot;);&quot;&quot;)">
            <text:p/>
          </table:table-cell>
          <table:table-cell table:formula="of:=IF([.$D$19]&lt;&gt;&quot;&quot;;IF([$Solution.C7]&lt;&gt;&quot;&quot;;IF(OR(RIGHT([$Solution.C7])=&quot;_&quot;;RIGHT([$Solution.C7])=&quot;|&quot;);LEFT([$Solution.C7]);[$Solution.C7]);&quot;&quot;);&quot;&quot;)">
            <text:p/>
          </table:table-cell>
          <table:table-cell table:formula="of:=IF([.$D$19]&lt;&gt;&quot;&quot;;IF([$Solution.D7]&lt;&gt;&quot;&quot;;IF(OR(RIGHT([$Solution.D7])=&quot;_&quot;;RIGHT([$Solution.D7])=&quot;|&quot;);LEFT([$Solution.D7]);[$Solution.D7]);&quot;&quot;);&quot;&quot;)">
            <text:p/>
            <draw:line draw:z-index="100" draw:name="Ligne verticale 38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PEUT ÊTRE</text:p>
            <text:p>ANTI-NUCLÉAIRE</text:p>
          </table:table-cell>
          <table:table-cell office:value-type="string" calcext:value-type="string">
            <text:p>CRI AU BERGER</text:p>
            <text:p/>
            <text:p/>
            <text:p>COURS</text:p>
            <text:p>D’ITALIEN</text:p>
            <draw:line draw:z-index="95" draw:name="Ligne horizontale 43" draw:style-name="gr1" draw:text-style-name="P1" svg:x1="0.003cm" svg:y1="0.627cm" svg:x2="1.485cm" svg:y2="0.627cm">
              <text:p/>
            </draw:line>
            <draw:line draw:z-index="96" draw:name="Ligne verticale 34" draw:style-name="gr3" draw:text-style-name="P2" svg:x1="1.482cm" svg:y1="0.316cm" svg:x2="1.649cm" svg:y2="0.316cm">
              <text:p/>
            </draw:line>
          </table:table-cell>
          <table:table-cell table:style-name="ce21" table:formula="of:=IF([.$D$19]&lt;&gt;&quot;&quot;;IF([$Solution.G7]&lt;&gt;&quot;&quot;;IF(OR(RIGHT([$Solution.G7])=&quot;_&quot;;RIGHT([$Solution.G7])=&quot;|&quot;);LEFT([$Solution.G7]);[$Solution.G7]);&quot;&quot;);&quot;&quot;)">
            <text:p/>
            <draw:line draw:z-index="108" draw:name="Ligne verticale 46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7]&lt;&gt;&quot;&quot;;IF(OR(RIGHT([$Solution.H7])=&quot;_&quot;;RIGHT([$Solution.H7])=&quot;|&quot;);LEFT([$Solution.H7]);[$Solution.H7]);&quot;&quot;);&quot;&quot;)">
            <text:p/>
          </table:table-cell>
          <table:table-cell office:value-type="string" calcext:value-type="string">
            <text:p>ARTICLE DÉFINI</text:p>
            <text:p>EN ARABE</text:p>
            <text:p/>
            <text:p>UNE BANDE</text:p>
            <text:p>QUI ENDURE</text:p>
            <text:p>LE PIRE</text:p>
            <draw:line draw:z-index="77" draw:name="Ligne verticale 27" draw:style-name="gr3" draw:text-style-name="P2" svg:x1="1.482cm" svg:y1="0.316cm" svg:x2="1.649cm" svg:y2="0.316cm">
              <text:p/>
            </draw:line>
            <draw:line draw:z-index="78" draw:name="Ligne horizontale 33" draw:style-name="gr1" draw:text-style-name="P1" svg:x1="0cm" svg:y1="0.624cm" svg:x2="1.482cm" svg:y2="0.624cm">
              <text:p/>
            </draw:line>
          </table:table-cell>
          <table:table-cell table:style-name="ce21" table:formula="of:=IF([.$D$19]&lt;&gt;&quot;&quot;;IF([$Solution.J7]&lt;&gt;&quot;&quot;;IF(OR(RIGHT([$Solution.J7])=&quot;_&quot;;RIGHT([$Solution.J7])=&quot;|&quot;);LEFT([$Solution.J7]);[$Solution.J7]);&quot;&quot;);&quot;&quot;)">
            <text:p/>
          </table:table-cell>
          <table:table-cell table:formula="of:=IF([.$D$19]&lt;&gt;&quot;&quot;;IF([$Solution.K7]&lt;&gt;&quot;&quot;;IF(OR(RIGHT([$Solution.K7])=&quot;_&quot;;RIGHT([$Solution.K7])=&quot;|&quot;);LEFT([$Solution.K7]);[$Solution.K7]);&quot;&quot;);&quot;&quot;)">
            <text:p/>
          </table:table-cell>
          <table:table-cell office:value-type="string" calcext:value-type="string">
            <text:p>CELUI DES</text:p>
            <text:p>VARIÉTÉS</text:p>
            <text:p>ANCIENNES</text:p>
            <text:p>N’EST PAS</text:p>
            <text:p>MODIFIÉ</text:p>
          </table:table-cell>
          <table:table-cell table:formula="of:=IF([.$D$19]&lt;&gt;&quot;&quot;;IF([$Solution.M7]&lt;&gt;&quot;&quot;;IF(OR(RIGHT([$Solution.M7])=&quot;_&quot;;RIGHT([$Solution.M7])=&quot;|&quot;);LEFT([$Solution.M7]);[$Solution.M7]);&quot;&quot;);&quot;&quot;)">
            <text:p/>
          </table:table-cell>
          <table:table-cell table:number-columns-repeated="2"/>
          <table:table-cell>
            <draw:line draw:z-index="9" draw:name="Ligne verticale 2" draw:style-name="gr3" draw:text-style-name="P2" svg:x1="1.482cm" svg:y1="0.404cm" svg:x2="1.649cm" svg:y2="0.404cm">
              <text:p/>
            </draw:line>
            <draw:line draw:z-index="10" draw:name="Ligne horizontale 10" draw:style-name="gr1" draw:text-style-name="P1" svg:x1="0cm" svg:y1="0.853cm" svg:x2="1.482cm" svg:y2="0.853cm">
              <text:p/>
            </draw:line>
          </table:table-cell>
          <table:table-cell/>
          <table:table-cell table:style-name="Fléchages" office:value-type="string" calcext:value-type="string">
            <text:p>DEUX</text:p>
            <text:p>LIGNES</text:p>
            <text:p/>
            <text:p/>
            <text:p>ET ICI UNE</text:p>
            <draw:line draw:z-index="8" draw:name="Ligne horizontale 23" draw:style-name="gr1" draw:text-style-name="P1" svg:x1="0.007cm" svg:y1="0.854cm" svg:x2="1.51cm" svg:y2="0.854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8]&lt;&gt;&quot;&quot;;IF(OR(RIGHT([$Solution.A8])=&quot;_&quot;;RIGHT([$Solution.A8])=&quot;|&quot;);LEFT([$Solution.A8]);[$Solution.A8]);&quot;&quot;);&quot;&quot;)">
            <text:p/>
            <draw:custom-shape draw:z-index="47" draw:name="Forme 28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8]&lt;&gt;&quot;&quot;;IF(OR(RIGHT([$Solution.B8])=&quot;_&quot;;RIGHT([$Solution.B8])=&quot;|&quot;);LEFT([$Solution.B8]);[$Solution.B8]);&quot;&quot;);&quot;&quot;)">
            <text:p/>
          </table:table-cell>
          <table:table-cell table:formula="of:=IF([.$D$19]&lt;&gt;&quot;&quot;;IF([$Solution.C8]&lt;&gt;&quot;&quot;;IF(OR(RIGHT([$Solution.C8])=&quot;_&quot;;RIGHT([$Solution.C8])=&quot;|&quot;);LEFT([$Solution.C8]);[$Solution.C8]);&quot;&quot;);&quot;&quot;)">
            <text:p/>
          </table:table-cell>
          <table:table-cell table:style-name="ce21" table:formula="of:=IF([.$D$19]&lt;&gt;&quot;&quot;;IF([$Solution.D8]&lt;&gt;&quot;&quot;;IF(OR(RIGHT([$Solution.D8])=&quot;_&quot;;RIGHT([$Solution.D8])=&quot;|&quot;);LEFT([$Solution.D8]);[$Solution.D8]);&quot;&quot;);&quot;&quot;)">
            <text:p/>
          </table:table-cell>
          <table:table-cell table:formula="of:=IF([.$D$19]&lt;&gt;&quot;&quot;;IF([$Solution.E8]&lt;&gt;&quot;&quot;;IF(OR(RIGHT([$Solution.E8])=&quot;_&quot;;RIGHT([$Solution.E8])=&quot;|&quot;);LEFT([$Solution.E8]);[$Solution.E8]);&quot;&quot;);&quot;&quot;)">
            <text:p/>
            <draw:line draw:z-index="102" draw:name="Ligne verticale 40" draw:style-name="gr3" draw:text-style-name="P2" svg:x1="0.743cm" svg:y1="0.005cm" svg:x2="0.743cm" svg:y2="0.151cm">
              <text:p/>
            </draw:line>
          </table:table-cell>
          <table:table-cell table:style-name="ce21" table:formula="of:=IF([.$D$19]&lt;&gt;&quot;&quot;;IF([$Solution.F8]&lt;&gt;&quot;&quot;;IF(OR(RIGHT([$Solution.F8])=&quot;_&quot;;RIGHT([$Solution.F8])=&quot;|&quot;);LEFT([$Solution.F8]);[$Solution.F8]);&quot;&quot;);&quot;&quot;)">
            <text:p/>
            <draw:line draw:z-index="103" draw:name="Ligne verticale 4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G8]&lt;&gt;&quot;&quot;;IF(OR(RIGHT([$Solution.G8])=&quot;_&quot;;RIGHT([$Solution.G8])=&quot;|&quot;);LEFT([$Solution.G8]);[$Solution.G8]);&quot;&quot;);&quot;&quot;)">
            <text:p/>
          </table:table-cell>
          <table:table-cell office:value-type="string" calcext:value-type="string">
            <text:p>C’EST STANDARD</text:p>
            <text:p>EN CUISINE</text:p>
            <text:p/>
            <text:p>MANIÈRES DE</text:p>
            <text:p>VOIR LES</text:p>
            <text:p>CHOSES EN FACE</text:p>
            <draw:line draw:z-index="75" draw:name="Ligne verticale 26" draw:style-name="gr3" draw:text-style-name="P2" svg:x1="1.482cm" svg:y1="0.316cm" svg:x2="1.649cm" svg:y2="0.316cm">
              <text:p/>
            </draw:line>
            <draw:line draw:z-index="76" draw:name="Ligne horizontale 32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I8]&lt;&gt;&quot;&quot;;IF(OR(RIGHT([$Solution.I8])=&quot;_&quot;;RIGHT([$Solution.I8])=&quot;|&quot;);LEFT([$Solution.I8]);[$Solution.I8]);&quot;&quot;);&quot;&quot;)">
            <text:p/>
            <draw:line draw:z-index="111" draw:name="Ligne verticale 49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J8]&lt;&gt;&quot;&quot;;IF(OR(RIGHT([$Solution.J8])=&quot;_&quot;;RIGHT([$Solution.J8])=&quot;|&quot;);LEFT([$Solution.J8]);[$Solution.J8]);&quot;&quot;);&quot;&quot;)">
            <text:p/>
          </table:table-cell>
          <table:table-cell office:value-type="string" calcext:value-type="string">
            <text:p>DIVINITÉ DE</text:p>
            <text:p>LA TERRE</text:p>
            <text:p/>
            <text:p>SCARIFICATIONS</text:p>
            <text:p>SANS DANGER</text:p>
            <draw:line draw:z-index="89" draw:name="Ligne verticale 33" draw:style-name="gr3" draw:text-style-name="P2" svg:x1="1.488cm" svg:y1="0.357cm" svg:x2="1.655cm" svg:y2="0.357cm">
              <text:p/>
            </draw:line>
            <draw:line draw:z-index="90" draw:name="Ligne horizontale 40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L8]&lt;&gt;&quot;&quot;;IF(OR(RIGHT([$Solution.L8])=&quot;_&quot;;RIGHT([$Solution.L8])=&quot;|&quot;);LEFT([$Solution.L8]);[$Solution.L8]);&quot;&quot;);&quot;&quot;)">
            <text:p/>
            <draw:line draw:z-index="116" draw:name="Ligne verticale 54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M8]&lt;&gt;&quot;&quot;;IF(OR(RIGHT([$Solution.M8])=&quot;_&quot;;RIGHT([$Solution.M8])=&quot;|&quot;);LEFT([$Solution.M8]);[$Solution.M8]);&quot;&quot;);&quot;&quot;)">
            <text:p/>
          </table:table-cell>
          <table:table-cell table:number-columns-repeated="2"/>
          <table:table-cell>
            <draw:line draw:z-index="4" draw:name="Ligne horizontale 2" draw:style-name="gr1" draw:text-style-name="P1" svg:x1="0.003cm" svg:y1="0.627cm" svg:x2="1.485cm" svg:y2="0.627cm">
              <text:p/>
            </draw:line>
            <draw:line draw:z-index="5" draw:name="Ligne verticale 2" draw:style-name="gr3" draw:text-style-name="P2" svg:x1="1.482cm" svg:y1="0.316cm" svg:x2="1.649cm" svg:y2="0.316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/>
            <text:p>ET ICI DEUX</text:p>
            <text:p>LIGNES</text:p>
            <draw:line draw:z-index="7" draw:name="Ligne horizontale 22" draw:style-name="gr1" draw:text-style-name="P1" svg:x1="0.007cm" svg:y1="0.624cm" svg:x2="1.51cm" svg:y2="0.624cm">
              <text:p/>
            </draw:line>
          </table:table-cell>
          <table:table-cell/>
        </table:table-row>
        <table:table-row table:style-name="ro1">
          <table:table-cell table:style-name="ce21" office:value-type="string" calcext:value-type="string">
            <text:p>C’ÉTAIT <text:span text:style-name="T1">LÉCHER</text:span></text:p>
            <text:p>À TOLOSA OU BORDÈU</text:p>
          </table:table-cell>
          <table:table-cell office:value-type="string" calcext:value-type="string">
            <text:p>IL PROTÈGE</text:p>
            <text:p>LES GRAINS</text:p>
            <text:p>DES CÉRÉALES</text:p>
          </table:table-cell>
          <table:table-cell table:style-name="ce21" table:formula="of:=IF([.$D$19]&lt;&gt;&quot;&quot;;IF([$Solution.C9]&lt;&gt;&quot;&quot;;IF(OR(RIGHT([$Solution.C9])=&quot;_&quot;;RIGHT([$Solution.C9])=&quot;|&quot;);LEFT([$Solution.C9]);[$Solution.C9]);&quot;&quot;);&quot;&quot;)">
            <text:p/>
          </table:table-cell>
          <table:table-cell office:value-type="string" calcext:value-type="string">
            <text:p>AVEC OU SANS</text:p>
            <text:p>GLUTEN, ELLE A</text:p>
            <text:p>UN BON RÉSEAU</text:p>
            <text:p/>
            <text:p>IL PEUT ÊTRE</text:p>
            <text:p>ÉTOILÉ</text:p>
            <draw:line draw:z-index="63" draw:name="Ligne verticale 17" draw:style-name="gr3" draw:text-style-name="P2" svg:x1="1.482cm" svg:y1="0.417cm" svg:x2="1.649cm" svg:y2="0.417cm">
              <text:p/>
            </draw:line>
            <draw:line draw:z-index="64" draw:name="Ligne horizontale 7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E9]&lt;&gt;&quot;&quot;;IF(OR(RIGHT([$Solution.E9])=&quot;_&quot;;RIGHT([$Solution.E9])=&quot;|&quot;);LEFT([$Solution.E9]);[$Solution.E9]);&quot;&quot;);&quot;&quot;)">
            <text:p/>
          </table:table-cell>
          <table:table-cell table:formula="of:=IF([.$D$19]&lt;&gt;&quot;&quot;;IF([$Solution.F9]&lt;&gt;&quot;&quot;;IF(OR(RIGHT([$Solution.F9])=&quot;_&quot;;RIGHT([$Solution.F9])=&quot;|&quot;);LEFT([$Solution.F9]);[$Solution.F9]);&quot;&quot;);&quot;&quot;)">
            <text:p/>
          </table:table-cell>
          <table:table-cell table:formula="of:=IF([.$D$19]&lt;&gt;&quot;&quot;;IF([$Solution.G9]&lt;&gt;&quot;&quot;;IF(OR(RIGHT([$Solution.G9])=&quot;_&quot;;RIGHT([$Solution.G9])=&quot;|&quot;);LEFT([$Solution.G9]);[$Solution.G9]);&quot;&quot;);&quot;&quot;)">
            <text:p/>
          </table:table-cell>
          <table:table-cell table:style-name="ce21" table:formula="of:=IF([.$D$19]&lt;&gt;&quot;&quot;;IF([$Solution.H9]&lt;&gt;&quot;&quot;;IF(OR(RIGHT([$Solution.H9])=&quot;_&quot;;RIGHT([$Solution.H9])=&quot;|&quot;);LEFT([$Solution.H9]);[$Solution.H9]);&quot;&quot;);&quot;&quot;)">
            <text:p/>
            <draw:line draw:z-index="109" draw:name="Ligne verticale 47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I9]&lt;&gt;&quot;&quot;;IF(OR(RIGHT([$Solution.I9])=&quot;_&quot;;RIGHT([$Solution.I9])=&quot;|&quot;);LEFT([$Solution.I9]);[$Solution.I9]);&quot;&quot;);&quot;&quot;)">
            <text:p/>
          </table:table-cell>
          <table:table-cell table:formula="of:=IF([.$D$19]&lt;&gt;&quot;&quot;;IF([$Solution.J9]&lt;&gt;&quot;&quot;;IF(OR(RIGHT([$Solution.J9])=&quot;_&quot;;RIGHT([$Solution.J9])=&quot;|&quot;);LEFT([$Solution.J9]);[$Solution.J9]);&quot;&quot;);&quot;&quot;)">
            <text:p/>
          </table:table-cell>
          <table:table-cell table:formula="of:=IF([.$D$19]&lt;&gt;&quot;&quot;;IF([$Solution.K9]&lt;&gt;&quot;&quot;;IF(OR(RIGHT([$Solution.K9])=&quot;_&quot;;RIGHT([$Solution.K9])=&quot;|&quot;);LEFT([$Solution.K9]);[$Solution.K9]);&quot;&quot;);&quot;&quot;)">
            <text:p/>
            <draw:line draw:z-index="115" draw:name="Ligne verticale 5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9]&lt;&gt;&quot;&quot;;IF(OR(RIGHT([$Solution.L9])=&quot;_&quot;;RIGHT([$Solution.L9])=&quot;|&quot;);LEFT([$Solution.L9]);[$Solution.L9]);&quot;&quot;);&quot;&quot;)">
            <text:p/>
          </table:table-cell>
          <table:table-cell office:value-type="string" calcext:value-type="string">
            <text:p>ON LE TROUVE SOUVENT AVANT LE DÉBUT DU MOIS</text:p>
          </table:table-cell>
          <table:table-cell table:number-columns-repeated="2"/>
          <table:table-cell>
            <draw:line draw:z-index="13" draw:name="Ligne verticale 3" draw:style-name="gr3" draw:text-style-name="P2" svg:x1="1.482cm" svg:y1="0.258cm" svg:x2="1.649cm" svg:y2="0.258cm">
              <text:p/>
            </draw:line>
            <draw:line draw:z-index="14" draw:name="Ligne horizontale 6" draw:style-name="gr1" draw:text-style-name="P1" svg:x1="0cm" svg:y1="0.524cm" svg:x2="1.482cm" svg:y2="0.524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>ET ICI</text:p>
            <text:p>TROIS</text:p>
            <text:p>LIGNES</text:p>
            <draw:line draw:z-index="6" draw:name="Ligne horizontale 21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0]&lt;&gt;&quot;&quot;;IF(OR(RIGHT([$Solution.A10])=&quot;_&quot;;RIGHT([$Solution.A10])=&quot;|&quot;);LEFT([$Solution.A10]);[$Solution.A10]);&quot;&quot;);&quot;&quot;)">
            <text:p/>
            <draw:custom-shape draw:z-index="48" draw:name="Forme 29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style-name="ce27" table:formula="of:=IF([.$D$19]&lt;&gt;&quot;&quot;;IF([$Solution.B10]&lt;&gt;&quot;&quot;;IF(OR(RIGHT([$Solution.B10])=&quot;_&quot;;RIGHT([$Solution.B10])=&quot;|&quot;);LEFT([$Solution.B10]);[$Solution.B10]);&quot;&quot;);&quot;&quot;)">
            <text:p/>
            <draw:line draw:z-index="97" draw:name="Ligne verticale 35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C10]&lt;&gt;&quot;&quot;;IF(OR(RIGHT([$Solution.C10])=&quot;_&quot;;RIGHT([$Solution.C10])=&quot;|&quot;);LEFT([$Solution.C10]);[$Solution.C10]);&quot;&quot;);&quot;&quot;)">
            <text:p/>
          </table:table-cell>
          <table:table-cell table:formula="of:=IF([.$D$19]&lt;&gt;&quot;&quot;;IF([$Solution.D10]&lt;&gt;&quot;&quot;;IF(OR(RIGHT([$Solution.D10])=&quot;_&quot;;RIGHT([$Solution.D10])=&quot;|&quot;);LEFT([$Solution.D10]);[$Solution.D10]);&quot;&quot;);&quot;&quot;)">
            <text:p/>
            <draw:line draw:z-index="101" draw:name="Ligne verticale 39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E10]&lt;&gt;&quot;&quot;;IF(OR(RIGHT([$Solution.E10])=&quot;_&quot;;RIGHT([$Solution.E10])=&quot;|&quot;);LEFT([$Solution.E10]);[$Solution.E10]);&quot;&quot;);&quot;&quot;)">
            <text:p/>
          </table:table-cell>
          <table:table-cell office:value-type="string" calcext:value-type="string">
            <text:p>EXCELLENTE</text:p>
            <text:p>FOURRAGÈRE</text:p>
            <text:p/>
            <text:p>QUAND IL N’Y A</text:p>
            <text:p>MÊME PLUS</text:p>
            <text:p>DE PAIN…</text:p>
            <draw:line draw:z-index="71" draw:name="Ligne verticale 22" draw:style-name="gr3" draw:text-style-name="P2" svg:x1="1.482cm" svg:y1="0.316cm" svg:x2="1.649cm" svg:y2="0.316cm">
              <text:p/>
            </draw:line>
            <draw:line draw:z-index="72" draw:name="Ligne horizontale 18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G10]&lt;&gt;&quot;&quot;;IF(OR(RIGHT([$Solution.G10])=&quot;_&quot;;RIGHT([$Solution.G10])=&quot;|&quot;);LEFT([$Solution.G10]);[$Solution.G10]);&quot;&quot;);&quot;&quot;)">
            <text:p/>
          </table:table-cell>
          <table:table-cell table:formula="of:=IF([.$D$19]&lt;&gt;&quot;&quot;;IF([$Solution.H10]&lt;&gt;&quot;&quot;;IF(OR(RIGHT([$Solution.H10])=&quot;_&quot;;RIGHT([$Solution.H10])=&quot;|&quot;);LEFT([$Solution.H10]);[$Solution.H10]);&quot;&quot;);&quot;&quot;)">
            <text:p/>
          </table:table-cell>
          <table:table-cell table:formula="of:=IF([.$D$19]&lt;&gt;&quot;&quot;;IF([$Solution.I10]&lt;&gt;&quot;&quot;;IF(OR(RIGHT([$Solution.I10])=&quot;_&quot;;RIGHT([$Solution.I10])=&quot;|&quot;);LEFT([$Solution.I10]);[$Solution.I10]);&quot;&quot;);&quot;&quot;)">
            <text:p/>
          </table:table-cell>
          <table:table-cell table:formula="of:=IF([.$D$19]&lt;&gt;&quot;&quot;;IF([$Solution.J10]&lt;&gt;&quot;&quot;;IF(OR(RIGHT([$Solution.J10])=&quot;_&quot;;RIGHT([$Solution.J10])=&quot;|&quot;);LEFT([$Solution.J10]);[$Solution.J10]);&quot;&quot;);&quot;&quot;)">
            <text:p/>
          </table:table-cell>
          <table:table-cell table:formula="of:=IF([.$D$19]&lt;&gt;&quot;&quot;;IF([$Solution.K10]&lt;&gt;&quot;&quot;;IF(OR(RIGHT([$Solution.K10])=&quot;_&quot;;RIGHT([$Solution.K10])=&quot;|&quot;);LEFT([$Solution.K10]);[$Solution.K10]);&quot;&quot;);&quot;&quot;)">
            <text:p/>
          </table:table-cell>
          <table:table-cell table:style-name="ce23" table:formula="of:=IF([.$D$19]&lt;&gt;&quot;&quot;;IF([$Solution.L10]&lt;&gt;&quot;&quot;;IF(OR(RIGHT([$Solution.L10])=&quot;_&quot;;RIGHT([$Solution.L10])=&quot;|&quot;);LEFT([$Solution.L10]);[$Solution.L10]);&quot;&quot;);&quot;&quot;)">
            <text:p/>
          </table:table-cell>
          <table:table-cell table:formula="of:=IF([.$D$19]&lt;&gt;&quot;&quot;;IF([$Solution.M10]&lt;&gt;&quot;&quot;;IF(OR(RIGHT([$Solution.M10])=&quot;_&quot;;RIGHT([$Solution.M10])=&quot;|&quot;);LEFT([$Solution.M10]);[$Solution.M10]);&quot;&quot;);&quot;&quot;)">
            <text:p/>
            <draw:line draw:z-index="118" draw:name="Ligne verticale 56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16" draw:name="Ligne verticale 3" draw:style-name="gr3" draw:text-style-name="P2" svg:x1="1.482cm" svg:y1="0.469cm" svg:x2="1.649cm" svg:y2="0.469cm">
              <text:p/>
            </draw:line>
            <draw:line draw:z-index="17" draw:name="Ligne horizontale 6" draw:style-name="gr1" draw:text-style-name="P1" svg:x1="0cm" svg:y1="0.948cm" svg:x2="1.482cm" svg:y2="0.948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ICI UNE</text:p>
            <draw:line draw:z-index="15" draw:name="Ligne horizontale 24" draw:style-name="gr1" draw:text-style-name="P1" svg:x1="0.007cm" svg:y1="0.942cm" svg:x2="1.51cm" svg:y2="0.942cm">
              <text:p/>
            </draw:line>
          </table:table-cell>
          <table:table-cell/>
        </table:table-row>
        <table:table-row table:style-name="ro1">
          <table:table-cell table:style-name="ce21" office:value-type="string" calcext:value-type="string">
            <text:p>C’EST LE</text:p>
            <text:p>PROCESSUS</text:p>
            <text:p>EN BOULANGERIE</text:p>
            <text:p/>
            <text:p>SITE WEB D’INFO</text:p>
            <text:p>COLLABORATIF</text:p>
            <draw:line draw:z-index="57" draw:name="Ligne verticale 12" draw:style-name="gr3" draw:text-style-name="P2" svg:x1="1.482cm" svg:y1="0.417cm" svg:x2="1.649cm" svg:y2="0.417cm">
              <text:p/>
            </draw:line>
            <draw:line draw:z-index="58" draw:name="Ligne horizontale 3" draw:style-name="gr1" draw:text-style-name="P1" svg:x1="0cm" svg:y1="0.837cm" svg:x2="1.482cm" svg:y2="0.837cm">
              <text:p/>
            </draw:line>
          </table:table-cell>
          <table:table-cell table:style-name="ce27" table:formula="of:=IF([.$D$19]&lt;&gt;&quot;&quot;;IF([$Solution.B11]&lt;&gt;&quot;&quot;;IF(OR(RIGHT([$Solution.B11])=&quot;_&quot;;RIGHT([$Solution.B11])=&quot;|&quot;);LEFT([$Solution.B11]);[$Solution.B11]);&quot;&quot;);&quot;&quot;)">
            <text:p/>
          </table:table-cell>
          <table:table-cell table:formula="of:=IF([.$D$19]&lt;&gt;&quot;&quot;;IF([$Solution.C11]&lt;&gt;&quot;&quot;;IF(OR(RIGHT([$Solution.C11])=&quot;_&quot;;RIGHT([$Solution.C11])=&quot;|&quot;);LEFT([$Solution.C11]);[$Solution.C11]);&quot;&quot;);&quot;&quot;)">
            <text:p/>
          </table:table-cell>
          <table:table-cell table:formula="of:=IF([.$D$19]&lt;&gt;&quot;&quot;;IF([$Solution.D11]&lt;&gt;&quot;&quot;;IF(OR(RIGHT([$Solution.D11])=&quot;_&quot;;RIGHT([$Solution.D11])=&quot;|&quot;);LEFT([$Solution.D11]);[$Solution.D11]);&quot;&quot;);&quot;&quot;)">
            <text:p/>
          </table:table-cell>
          <table:table-cell table:formula="of:=IF([.$D$19]&lt;&gt;&quot;&quot;;IF([$Solution.E11]&lt;&gt;&quot;&quot;;IF(OR(RIGHT([$Solution.E11])=&quot;_&quot;;RIGHT([$Solution.E11])=&quot;|&quot;);LEFT([$Solution.E11]);[$Solution.E11]);&quot;&quot;);&quot;&quot;)">
            <text:p/>
          </table:table-cell>
          <table:table-cell table:formula="of:=IF([.$D$19]&lt;&gt;&quot;&quot;;IF([$Solution.F11]&lt;&gt;&quot;&quot;;IF(OR(RIGHT([$Solution.F11])=&quot;_&quot;;RIGHT([$Solution.F11])=&quot;|&quot;);LEFT([$Solution.F11]);[$Solution.F11]);&quot;&quot;);&quot;&quot;)">
            <text:p/>
            <draw:line draw:z-index="105" draw:name="Ligne verticale 4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G11]&lt;&gt;&quot;&quot;;IF(OR(RIGHT([$Solution.G11])=&quot;_&quot;;RIGHT([$Solution.G11])=&quot;|&quot;);LEFT([$Solution.G11]);[$Solution.G11]);&quot;&quot;);&quot;&quot;)">
            <text:p/>
          </table:table-cell>
          <table:table-cell table:formula="of:=IF([.$D$19]&lt;&gt;&quot;&quot;;IF([$Solution.H11]&lt;&gt;&quot;&quot;;IF(OR(RIGHT([$Solution.H11])=&quot;_&quot;;RIGHT([$Solution.H11])=&quot;|&quot;);LEFT([$Solution.H11]);[$Solution.H11]);&quot;&quot;);&quot;&quot;)">
            <text:p/>
          </table:table-cell>
          <table:table-cell table:formula="of:=IF([.$D$19]&lt;&gt;&quot;&quot;;IF([$Solution.I11]&lt;&gt;&quot;&quot;;IF(OR(RIGHT([$Solution.I11])=&quot;_&quot;;RIGHT([$Solution.I11])=&quot;|&quot;);LEFT([$Solution.I11]);[$Solution.I11]);&quot;&quot;);&quot;&quot;)">
            <text:p/>
          </table:table-cell>
          <table:table-cell table:formula="of:=IF([.$D$19]&lt;&gt;&quot;&quot;;IF([$Solution.J11]&lt;&gt;&quot;&quot;;IF(OR(RIGHT([$Solution.J11])=&quot;_&quot;;RIGHT([$Solution.J11])=&quot;|&quot;);LEFT([$Solution.J11]);[$Solution.J11]);&quot;&quot;);&quot;&quot;)">
            <text:p/>
          </table:table-cell>
          <table:table-cell table:style-name="ce21" table:formula="of:=IF([.$D$19]&lt;&gt;&quot;&quot;;IF([$Solution.K11]&lt;&gt;&quot;&quot;;IF(OR(RIGHT([$Solution.K11])=&quot;_&quot;;RIGHT([$Solution.K11])=&quot;|&quot;);LEFT([$Solution.K11]);[$Solution.K11]);&quot;&quot;);&quot;&quot;)">
            <text:p/>
          </table:table-cell>
          <table:table-cell table:style-name="ce24" table:formula="of:=IF([.$D$19]&lt;&gt;&quot;&quot;;IF([$Solution.L11]&lt;&gt;&quot;&quot;;IF(OR(RIGHT([$Solution.L11])=&quot;_&quot;;RIGHT([$Solution.L11])=&quot;|&quot;);LEFT([$Solution.L11]);[$Solution.L11]);&quot;&quot;);&quot;&quot;)">
            <text:p/>
          </table:table-cell>
          <table:table-cell table:style-name="ce21" table:formula="of:=IF([.$D$19]&lt;&gt;&quot;&quot;;IF([$Solution.M11]&lt;&gt;&quot;&quot;;IF(OR(RIGHT([$Solution.M11])=&quot;_&quot;;RIGHT([$Solution.M11])=&quot;|&quot;);LEFT([$Solution.M11]);[$Solution.M11]);&quot;&quot;);&quot;&quot;)">
            <text:p/>
          </table:table-cell>
          <table:table-cell table:number-columns-repeated="2"/>
          <table:table-cell>
            <draw:line draw:z-index="19" draw:name="Ligne verticale 4" draw:style-name="gr3" draw:text-style-name="P2" svg:x1="1.482cm" svg:y1="0.417cm" svg:x2="1.649cm" svg:y2="0.417cm">
              <text:p/>
            </draw:line>
            <draw:line draw:z-index="20" draw:name="Ligne horizontale 8" draw:style-name="gr1" draw:text-style-name="P1" svg:x1="0cm" svg:y1="0.837cm" svg:x2="1.482cm" svg:y2="0.837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PUIS</text:p>
            <text:p>DEUX</text:p>
            <draw:line draw:z-index="18" draw:name="Ligne horizontale 25" draw:style-name="gr1" draw:text-style-name="P1" svg:x1="0.007cm" svg:y1="0.832cm" svg:x2="1.51cm" svg:y2="0.832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2]&lt;&gt;&quot;&quot;;IF(OR(RIGHT([$Solution.A12])=&quot;_&quot;;RIGHT([$Solution.A12])=&quot;|&quot;);LEFT([$Solution.A12]);[$Solution.A12]);&quot;&quot;);&quot;&quot;)">
            <text:p/>
            <draw:custom-shape draw:z-index="49" draw:name="Forme 30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style-name="ce27" table:formula="of:=IF([.$D$19]&lt;&gt;&quot;&quot;;IF([$Solution.B12]&lt;&gt;&quot;&quot;;IF(OR(RIGHT([$Solution.B12])=&quot;_&quot;;RIGHT([$Solution.B12])=&quot;|&quot;);LEFT([$Solution.B12]);[$Solution.B12]);&quot;&quot;);&quot;&quot;)">
            <text:p/>
          </table:table-cell>
          <table:table-cell table:formula="of:=IF([.$D$19]&lt;&gt;&quot;&quot;;IF([$Solution.C12]&lt;&gt;&quot;&quot;;IF(OR(RIGHT([$Solution.C12])=&quot;_&quot;;RIGHT([$Solution.C12])=&quot;|&quot;);LEFT([$Solution.C12]);[$Solution.C12]);&quot;&quot;);&quot;&quot;)">
            <text:p/>
          </table:table-cell>
          <table:table-cell table:formula="of:=IF([.$D$19]&lt;&gt;&quot;&quot;;IF([$Solution.D12]&lt;&gt;&quot;&quot;;IF(OR(RIGHT([$Solution.D12])=&quot;_&quot;;RIGHT([$Solution.D12])=&quot;|&quot;);LEFT([$Solution.D12]);[$Solution.D12]);&quot;&quot;);&quot;&quot;)">
            <text:p/>
          </table:table-cell>
          <table:table-cell office:value-type="string" calcext:value-type="string">
            <text:p>SOUTIEN</text:p>
            <text:p>PROCHE</text:p>
            <text:p/>
            <text:p>À L‘INVERSE</text:p>
            <text:p>D’UNE</text:p>
            <text:p>FAKE NEWS</text:p>
            <draw:line draw:z-index="69" draw:name="Ligne verticale 21" draw:style-name="gr3" draw:text-style-name="P2" svg:x1="1.482cm" svg:y1="0.317cm" svg:x2="1.649cm" svg:y2="0.317cm">
              <text:p/>
            </draw:line>
            <draw:line draw:z-index="70" draw:name="Ligne horizontale 16" draw:style-name="gr1" draw:text-style-name="P1" svg:x1="0cm" svg:y1="0.625cm" svg:x2="1.482cm" svg:y2="0.625cm">
              <text:p/>
            </draw:line>
          </table:table-cell>
          <table:table-cell table:formula="of:=IF([.$D$19]&lt;&gt;&quot;&quot;;IF([$Solution.F12]&lt;&gt;&quot;&quot;;IF(OR(RIGHT([$Solution.F12])=&quot;_&quot;;RIGHT([$Solution.F12])=&quot;|&quot;);LEFT([$Solution.F12]);[$Solution.F12]);&quot;&quot;);&quot;&quot;)">
            <text:p/>
          </table:table-cell>
          <table:table-cell table:style-name="ce21" table:formula="of:=IF([.$D$19]&lt;&gt;&quot;&quot;;IF([$Solution.G12]&lt;&gt;&quot;&quot;;IF(OR(RIGHT([$Solution.G12])=&quot;_&quot;;RIGHT([$Solution.G12])=&quot;|&quot;);LEFT([$Solution.G12]);[$Solution.G12]);&quot;&quot;);&quot;&quot;)">
            <text:p/>
          </table:table-cell>
          <table:table-cell table:formula="of:=IF([.$D$19]&lt;&gt;&quot;&quot;;IF([$Solution.H12]&lt;&gt;&quot;&quot;;IF(OR(RIGHT([$Solution.H12])=&quot;_&quot;;RIGHT([$Solution.H12])=&quot;|&quot;);LEFT([$Solution.H12]);[$Solution.H12]);&quot;&quot;);&quot;&quot;)">
            <text:p/>
          </table:table-cell>
          <table:table-cell office:value-type="string" calcext:value-type="string">
            <text:p>« ENFANTS »</text:p>
            <text:p>DE L’AGRO-</text:p>
            <text:p>INDUSTRIE</text:p>
            <text:p/>
            <text:p>UNE HABITUÉE</text:p>
            <text:p>DES FOUGASSES</text:p>
            <draw:line draw:z-index="65" draw:name="Ligne verticale 18" draw:style-name="gr3" draw:text-style-name="P2" svg:x1="1.482cm" svg:y1="0.417cm" svg:x2="1.649cm" svg:y2="0.417cm">
              <text:p/>
            </draw:line>
            <draw:line draw:z-index="66" draw:name="Ligne horizontale 9" draw:style-name="gr1" draw:text-style-name="P1" svg:x1="0cm" svg:y1="0.837cm" svg:x2="1.482cm" svg:y2="0.837cm">
              <text:p/>
            </draw:line>
          </table:table-cell>
          <table:table-cell table:style-name="ce21" table:formula="of:=IF([.$D$19]&lt;&gt;&quot;&quot;;IF([$Solution.J12]&lt;&gt;&quot;&quot;;IF(OR(RIGHT([$Solution.J12])=&quot;_&quot;;RIGHT([$Solution.J12])=&quot;|&quot;);LEFT([$Solution.J12]);[$Solution.J12]);&quot;&quot;);&quot;&quot;)">
            <text:p/>
          </table:table-cell>
          <table:table-cell table:formula="of:=IF([.$D$19]&lt;&gt;&quot;&quot;;IF([$Solution.K12]&lt;&gt;&quot;&quot;;IF(OR(RIGHT([$Solution.K12])=&quot;_&quot;;RIGHT([$Solution.K12])=&quot;|&quot;);LEFT([$Solution.K12]);[$Solution.K12]);&quot;&quot;);&quot;&quot;)">
            <text:p/>
          </table:table-cell>
          <table:table-cell table:formula="of:=IF([.$D$19]&lt;&gt;&quot;&quot;;IF([$Solution.L12]&lt;&gt;&quot;&quot;;IF(OR(RIGHT([$Solution.L12])=&quot;_&quot;;RIGHT([$Solution.L12])=&quot;|&quot;);LEFT([$Solution.L12]);[$Solution.L12]);&quot;&quot;);&quot;&quot;)">
            <text:p/>
          </table:table-cell>
          <table:table-cell office:value-type="string" calcext:value-type="string">
            <text:p>COMME LES</text:p>
            <text:p>CRÂNES DE</text:p>
            <text:p>CERTAINS</text:p>
            <text:p>FACHOS</text:p>
          </table:table-cell>
          <table:table-cell table:number-columns-repeated="2"/>
          <table:table-cell>
            <draw:line draw:z-index="22" draw:name="Ligne verticale 5" draw:style-name="gr3" draw:text-style-name="P2" svg:x1="1.482cm" svg:y1="0.317cm" svg:x2="1.649cm" svg:y2="0.317cm">
              <text:p/>
            </draw:line>
            <draw:line draw:z-index="23" draw:name="Ligne horizontale 13" draw:style-name="gr1" draw:text-style-name="P1" svg:x1="0cm" svg:y1="0.625cm" svg:x2="1.482cm" svg:y2="0.625cm">
              <text:p/>
            </draw:line>
          </table:table-cell>
          <table:table-cell/>
          <table:table-cell table:style-name="Fléchages" office:value-type="string" calcext:value-type="string">
            <text:p>LÀ DEUX</text:p>
            <text:p>LIGNES</text:p>
            <text:p/>
            <text:p>ET PUIS</text:p>
            <text:p>FINALEMENT</text:p>
            <text:p>TROIS</text:p>
            <draw:line draw:z-index="21" draw:name="Ligne horizontale 26" draw:style-name="gr1" draw:text-style-name="P1" svg:x1="0.007cm" svg:y1="0.62cm" svg:x2="1.51cm" svg:y2="0.62cm">
              <text:p/>
            </draw:line>
          </table:table-cell>
          <table:table-cell/>
        </table:table-row>
        <table:table-row table:style-name="ro1">
          <table:table-cell table:style-name="ce21" office:value-type="string" calcext:value-type="string">
            <text:p>TRANSFORMER LE</text:p>
            <text:p>GLUTEN… ALORS</text:p>
            <text:p>PLUS ALLERGÈNE</text:p>
            <text:p/>
            <text:p>PETITS BOUTS</text:p>
            <text:p>DE FROMAGE</text:p>
            <draw:line draw:z-index="59" draw:name="Ligne verticale 15" draw:style-name="gr3" draw:text-style-name="P2" svg:x1="1.482cm" svg:y1="0.417cm" svg:x2="1.649cm" svg:y2="0.417cm">
              <text:p/>
            </draw:line>
            <draw:line draw:z-index="60" draw:name="Ligne horizontale 4" draw:style-name="gr1" draw:text-style-name="P1" svg:x1="0cm" svg:y1="0.837cm" svg:x2="1.482cm" svg:y2="0.837cm">
              <text:p/>
            </draw:line>
          </table:table-cell>
          <table:table-cell table:style-name="ce27" table:formula="of:=IF([.$D$19]&lt;&gt;&quot;&quot;;IF([$Solution.B13]&lt;&gt;&quot;&quot;;IF(OR(RIGHT([$Solution.B13])=&quot;_&quot;;RIGHT([$Solution.B13])=&quot;|&quot;);LEFT([$Solution.B13]);[$Solution.B13]);&quot;&quot;);&quot;&quot;)">
            <text:p/>
          </table:table-cell>
          <table:table-cell table:style-name="ce21" table:formula="of:=IF([.$D$19]&lt;&gt;&quot;&quot;;IF([$Solution.C13]&lt;&gt;&quot;&quot;;IF(OR(RIGHT([$Solution.C13])=&quot;_&quot;;RIGHT([$Solution.C13])=&quot;|&quot;);LEFT([$Solution.C13]);[$Solution.C13]);&quot;&quot;);&quot;&quot;)">
            <text:p/>
          </table:table-cell>
          <table:table-cell table:style-name="ce21" table:formula="of:=IF([.$D$19]&lt;&gt;&quot;&quot;;IF([$Solution.D13]&lt;&gt;&quot;&quot;;IF(OR(RIGHT([$Solution.D13])=&quot;_&quot;;RIGHT([$Solution.D13])=&quot;|&quot;);LEFT([$Solution.D13]);[$Solution.D13]);&quot;&quot;);&quot;&quot;)">
            <text:p/>
          </table:table-cell>
          <table:table-cell table:formula="of:=IF([.$D$19]&lt;&gt;&quot;&quot;;IF([$Solution.E13]&lt;&gt;&quot;&quot;;IF(OR(RIGHT([$Solution.E13])=&quot;_&quot;;RIGHT([$Solution.E13])=&quot;|&quot;);LEFT([$Solution.E13]);[$Solution.E13]);&quot;&quot;);&quot;&quot;)">
            <text:p/>
            <draw:line draw:z-index="104" draw:name="Ligne verticale 4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13]&lt;&gt;&quot;&quot;;IF(OR(RIGHT([$Solution.F13])=&quot;_&quot;;RIGHT([$Solution.F13])=&quot;|&quot;);LEFT([$Solution.F13]);[$Solution.F13]);&quot;&quot;);&quot;&quot;)">
            <text:p/>
          </table:table-cell>
          <table:table-cell table:formula="of:=IF([.$D$19]&lt;&gt;&quot;&quot;;IF([$Solution.G13]&lt;&gt;&quot;&quot;;IF(OR(RIGHT([$Solution.G13])=&quot;_&quot;;RIGHT([$Solution.G13])=&quot;|&quot;);LEFT([$Solution.G13]);[$Solution.G13]);&quot;&quot;);&quot;&quot;)">
            <text:p/>
          </table:table-cell>
          <table:table-cell table:formula="of:=IF([.$D$19]&lt;&gt;&quot;&quot;;IF([$Solution.H13]&lt;&gt;&quot;&quot;;IF(OR(RIGHT([$Solution.H13])=&quot;_&quot;;RIGHT([$Solution.H13])=&quot;|&quot;);LEFT([$Solution.H13]);[$Solution.H13]);&quot;&quot;);&quot;&quot;)">
            <text:p/>
          </table:table-cell>
          <table:table-cell table:style-name="ce21" table:formula="of:=IF([.$D$19]&lt;&gt;&quot;&quot;;IF([$Solution.I13]&lt;&gt;&quot;&quot;;IF(OR(RIGHT([$Solution.I13])=&quot;_&quot;;RIGHT([$Solution.I13])=&quot;|&quot;);LEFT([$Solution.I13]);[$Solution.I13]);&quot;&quot;);&quot;&quot;)">
            <text:p/>
            <draw:line draw:z-index="112" draw:name="Ligne verticale 50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J13]&lt;&gt;&quot;&quot;;IF(OR(RIGHT([$Solution.J13])=&quot;_&quot;;RIGHT([$Solution.J13])=&quot;|&quot;);LEFT([$Solution.J13]);[$Solution.J13]);&quot;&quot;);&quot;&quot;)">
            <text:p/>
          </table:table-cell>
          <table:table-cell table:formula="of:=IF([.$D$19]&lt;&gt;&quot;&quot;;IF([$Solution.K13]&lt;&gt;&quot;&quot;;IF(OR(RIGHT([$Solution.K13])=&quot;_&quot;;RIGHT([$Solution.K13])=&quot;|&quot;);LEFT([$Solution.K13]);[$Solution.K13]);&quot;&quot;);&quot;&quot;)">
            <text:p/>
          </table:table-cell>
          <table:table-cell table:formula="of:=IF([.$D$19]&lt;&gt;&quot;&quot;;IF([$Solution.L13]&lt;&gt;&quot;&quot;;IF(OR(RIGHT([$Solution.L13])=&quot;_&quot;;RIGHT([$Solution.L13])=&quot;|&quot;);LEFT([$Solution.L13]);[$Solution.L13]);&quot;&quot;);&quot;&quot;)">
            <text:p/>
          </table:table-cell>
          <table:table-cell table:formula="of:=IF([.$D$19]&lt;&gt;&quot;&quot;;IF([$Solution.M13]&lt;&gt;&quot;&quot;;IF(OR(RIGHT([$Solution.M13])=&quot;_&quot;;RIGHT([$Solution.M13])=&quot;|&quot;);LEFT([$Solution.M13]);[$Solution.M13]);&quot;&quot;);&quot;&quot;)">
            <text:p/>
            <draw:line draw:z-index="119" draw:name="Ligne verticale 57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25" draw:name="Ligne verticale 6" draw:style-name="gr3" draw:text-style-name="P2" svg:x1="1.482cm" svg:y1="0.209cm" svg:x2="1.649cm" svg:y2="0.209cm">
              <text:p/>
            </draw:line>
            <draw:line draw:z-index="26" draw:name="Ligne horizontale 15" draw:style-name="gr1" draw:text-style-name="P1" svg:x1="0cm" svg:y1="0.414cm" svg:x2="1.482cm" svg:y2="0.414cm">
              <text:p/>
            </draw:line>
          </table:table-cell>
          <table:table-cell/>
          <table:table-cell table:style-name="Fléchages" office:value-type="string" calcext:value-type="string">
            <text:p>LÀ UNE LIGNE</text:p>
            <text:p/>
            <text:p>ET PUIS</text:p>
            <text:p>FINALEMENT</text:p>
            <text:p>EN BAS</text:p>
            <text:p>QUATRE</text:p>
            <draw:line draw:z-index="24" draw:name="Ligne horizontale 27" draw:style-name="gr1" draw:text-style-name="P1" svg:x1="0.007cm" svg:y1="0.408cm" svg:x2="1.51cm" svg:y2="0.40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4]&lt;&gt;&quot;&quot;;IF(OR(RIGHT([$Solution.A14])=&quot;_&quot;;RIGHT([$Solution.A14])=&quot;|&quot;);LEFT([$Solution.A14]);[$Solution.A14]);&quot;&quot;);&quot;&quot;)">
            <text:p/>
            <draw:custom-shape draw:z-index="50" draw:name="Forme 31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style-name="ce27" table:formula="of:=IF([.$D$19]&lt;&gt;&quot;&quot;;IF([$Solution.B14]&lt;&gt;&quot;&quot;;IF(OR(RIGHT([$Solution.B14])=&quot;_&quot;;RIGHT([$Solution.B14])=&quot;|&quot;);LEFT([$Solution.B14]);[$Solution.B14]);&quot;&quot;);&quot;&quot;)">
            <text:p/>
          </table:table-cell>
          <table:table-cell table:formula="of:=IF([.$D$19]&lt;&gt;&quot;&quot;;IF([$Solution.C14]&lt;&gt;&quot;&quot;;IF(OR(RIGHT([$Solution.C14])=&quot;_&quot;;RIGHT([$Solution.C14])=&quot;|&quot;);LEFT([$Solution.C14]);[$Solution.C14]);&quot;&quot;);&quot;&quot;)">
            <text:p/>
          </table:table-cell>
          <table:table-cell office:value-type="string" calcext:value-type="string">
            <text:p>ADJECTIF DE</text:p>
            <text:p>BOOMER</text:p>
            <text:p>QUALIFIÉ</text:p>
          </table:table-cell>
          <table:table-cell table:formula="of:=IF([.$D$19]&lt;&gt;&quot;&quot;;IF([$Solution.E14]&lt;&gt;&quot;&quot;;IF(OR(RIGHT([$Solution.E14])=&quot;_&quot;;RIGHT([$Solution.E14])=&quot;|&quot;);LEFT([$Solution.E14]);[$Solution.E14]);&quot;&quot;);&quot;&quot;)">
            <text:p/>
            <draw:line draw:z-index="125" draw:name="Ligne verticale 63" draw:style-name="gr3" draw:text-style-name="P2" svg:x1="0cm" svg:y1="0.746cm" svg:x2="0.167cm" svg:y2="0.746cm">
              <text:p/>
            </draw:line>
          </table:table-cell>
          <table:table-cell table:formula="of:=IF([.$D$19]&lt;&gt;&quot;&quot;;IF([$Solution.F14]&lt;&gt;&quot;&quot;;IF(OR(RIGHT([$Solution.F14])=&quot;_&quot;;RIGHT([$Solution.F14])=&quot;|&quot;);LEFT([$Solution.F14]);[$Solution.F14]);&quot;&quot;);&quot;&quot;)">
            <text:p/>
          </table:table-cell>
          <table:table-cell table:formula="of:=IF([.$D$19]&lt;&gt;&quot;&quot;;IF([$Solution.G14]&lt;&gt;&quot;&quot;;IF(OR(RIGHT([$Solution.G14])=&quot;_&quot;;RIGHT([$Solution.G14])=&quot;|&quot;);LEFT([$Solution.G14]);[$Solution.G14]);&quot;&quot;);&quot;&quot;)">
            <text:p/>
          </table:table-cell>
          <table:table-cell table:formula="of:=IF([.$D$19]&lt;&gt;&quot;&quot;;IF([$Solution.H14]&lt;&gt;&quot;&quot;;IF(OR(RIGHT([$Solution.H14])=&quot;_&quot;;RIGHT([$Solution.H14])=&quot;|&quot;);LEFT([$Solution.H14]);[$Solution.H14]);&quot;&quot;);&quot;&quot;)">
            <text:p/>
          </table:table-cell>
          <table:table-cell table:formula="of:=IF([.$D$19]&lt;&gt;&quot;&quot;;IF([$Solution.I14]&lt;&gt;&quot;&quot;;IF(OR(RIGHT([$Solution.I14])=&quot;_&quot;;RIGHT([$Solution.I14])=&quot;|&quot;);LEFT([$Solution.I14]);[$Solution.I14]);&quot;&quot;);&quot;&quot;)">
            <text:p/>
          </table:table-cell>
          <table:table-cell table:style-name="ce21" office:value-type="string" calcext:value-type="string">
            <text:p>COMME UN</text:p>
            <text:p>PAIN</text:p>
            <text:p>TROP VIEUX</text:p>
          </table:table-cell>
          <table:table-cell table:formula="of:=IF([.$D$19]&lt;&gt;&quot;&quot;;IF([$Solution.K14]&lt;&gt;&quot;&quot;;IF(OR(RIGHT([$Solution.K14])=&quot;_&quot;;RIGHT([$Solution.K14])=&quot;|&quot;);LEFT([$Solution.K14]);[$Solution.K14]);&quot;&quot;);&quot;&quot;)">
            <text:p/>
          </table:table-cell>
          <table:table-cell office:value-type="string" calcext:value-type="string">
            <text:p>C’EST LE QUART</text:p>
            <text:p>DE LA MOISSON</text:p>
          </table:table-cell>
          <table:table-cell table:formula="of:=IF([.$D$19]&lt;&gt;&quot;&quot;;IF([$Solution.M14]&lt;&gt;&quot;&quot;;IF(OR(RIGHT([$Solution.M14])=&quot;_&quot;;RIGHT([$Solution.M14])=&quot;|&quot;);LEFT([$Solution.M14]);[$Solution.M14]);&quot;&quot;);&quot;&quot;)">
            <text:p/>
          </table:table-cell>
          <table:table-cell table:number-columns-repeated="2"/>
          <table:table-cell>
            <draw:line draw:z-index="28" draw:name="Ligne verticale 7" draw:style-name="gr3" draw:text-style-name="P2" svg:x1="1.482cm" svg:y1="0.507cm" svg:x2="1.649cm" svg:y2="0.507cm">
              <text:p/>
            </draw:line>
            <draw:line draw:z-index="29" draw:name="Ligne horizontale 17" draw:style-name="gr1" draw:text-style-name="P1" svg:x1="0cm" svg:y1="1.048cm" svg:x2="1.482cm" svg:y2="1.048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/>
            <text:p>ET PUIS UNE</text:p>
            <draw:line draw:z-index="27" draw:name="Ligne horizontale 28" draw:style-name="gr1" draw:text-style-name="P1" svg:x1="0.007cm" svg:y1="1.043cm" svg:x2="1.51cm" svg:y2="1.043cm">
              <text:p/>
            </draw:line>
          </table:table-cell>
          <table:table-cell/>
        </table:table-row>
        <table:table-row table:style-name="ro1">
          <table:table-cell table:style-name="ce19" office:value-type="string" calcext:value-type="string">
            <text:p>C’EST PERSONNE,</text:p>
            <text:p>EN</text:p>
            <text:p>DÉMOGRAPHIE</text:p>
          </table:table-cell>
          <table:table-cell table:style-name="ce21" table:formula="of:=IF([.$D$19]&lt;&gt;&quot;&quot;;IF([$Solution.B15]&lt;&gt;&quot;&quot;;IF(OR(RIGHT([$Solution.B15])=&quot;_&quot;;RIGHT([$Solution.B15])=&quot;|&quot;);LEFT([$Solution.B15]);[$Solution.B15]);&quot;&quot;);&quot;&quot;)">
            <text:p/>
          </table:table-cell>
          <table:table-cell office:value-type="string" calcext:value-type="string">
            <text:p>LA « Z » SE</text:p>
            <text:p>RÉVOLTE</text:p>
            <text:p/>
            <text:p>PRÉCÈDE</text:p>
            <text:p>L’ANCIEN</text:p>
            <draw:line draw:z-index="79" draw:name="Ligne verticale 20" draw:style-name="gr3" draw:text-style-name="P2" svg:x1="1.488cm" svg:y1="0.357cm" svg:x2="1.655cm" svg:y2="0.357cm">
              <text:p/>
            </draw:line>
            <draw:line draw:z-index="80" draw:name="Ligne horizontale 34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D15]&lt;&gt;&quot;&quot;;IF(OR(RIGHT([$Solution.D15])=&quot;_&quot;;RIGHT([$Solution.D15])=&quot;|&quot;);LEFT([$Solution.D15]);[$Solution.D15]);&quot;&quot;);&quot;&quot;)">
            <text:p/>
          </table:table-cell>
          <table:table-cell table:style-name="ce21" table:formula="of:=IF([.$D$19]&lt;&gt;&quot;&quot;;IF([$Solution.E15]&lt;&gt;&quot;&quot;;IF(OR(RIGHT([$Solution.E15])=&quot;_&quot;;RIGHT([$Solution.E15])=&quot;|&quot;);LEFT([$Solution.E15]);[$Solution.E15]);&quot;&quot;);&quot;&quot;)">
            <text:p/>
          </table:table-cell>
          <table:table-cell table:formula="of:=IF([.$D$19]&lt;&gt;&quot;&quot;;IF([$Solution.F15]&lt;&gt;&quot;&quot;;IF(OR(RIGHT([$Solution.F15])=&quot;_&quot;;RIGHT([$Solution.F15])=&quot;|&quot;);LEFT([$Solution.F15]);[$Solution.F15]);&quot;&quot;);&quot;&quot;)">
            <text:p/>
          </table:table-cell>
          <table:table-cell table:style-name="ce20" office:value-type="string" calcext:value-type="string">
            <text:p>FABRIQUÉS</text:p>
            <text:p>COMME LES</text:p>
            <text:p>COUCHES</text:p>
          </table:table-cell>
          <table:table-cell table:formula="of:=IF([.$D$19]&lt;&gt;&quot;&quot;;IF([$Solution.H15]&lt;&gt;&quot;&quot;;IF(OR(RIGHT([$Solution.H15])=&quot;_&quot;;RIGHT([$Solution.H15])=&quot;|&quot;);LEFT([$Solution.H15]);[$Solution.H15]);&quot;&quot;);&quot;&quot;)">
            <text:p/>
            <draw:line draw:z-index="122" draw:name="Ligne verticale 60" draw:style-name="gr3" draw:text-style-name="P2" svg:x1="0cm" svg:y1="0.749cm" svg:x2="0.167cm" svg:y2="0.749cm">
              <text:p/>
            </draw:line>
          </table:table-cell>
          <table:table-cell table:formula="of:=IF([.$D$19]&lt;&gt;&quot;&quot;;IF([$Solution.I15]&lt;&gt;&quot;&quot;;IF(OR(RIGHT([$Solution.I15])=&quot;_&quot;;RIGHT([$Solution.I15])=&quot;|&quot;);LEFT([$Solution.I15]);[$Solution.I15]);&quot;&quot;);&quot;&quot;)">
            <text:p/>
          </table:table-cell>
          <table:table-cell table:formula="of:=IF([.$D$19]&lt;&gt;&quot;&quot;;IF([$Solution.J15]&lt;&gt;&quot;&quot;;IF(OR(RIGHT([$Solution.J15])=&quot;_&quot;;RIGHT([$Solution.J15])=&quot;|&quot;);LEFT([$Solution.J15]);[$Solution.J15]);&quot;&quot;);&quot;&quot;)">
            <text:p/>
            <draw:line draw:z-index="114" draw:name="Ligne verticale 5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K15]&lt;&gt;&quot;&quot;;IF(OR(RIGHT([$Solution.K15])=&quot;_&quot;;RIGHT([$Solution.K15])=&quot;|&quot;);LEFT([$Solution.K15]);[$Solution.K15]);&quot;&quot;);&quot;&quot;)">
            <text:p/>
          </table:table-cell>
          <table:table-cell table:formula="of:=IF([.$D$19]&lt;&gt;&quot;&quot;;IF([$Solution.L15]&lt;&gt;&quot;&quot;;IF(OR(RIGHT([$Solution.L15])=&quot;_&quot;;RIGHT([$Solution.L15])=&quot;|&quot;);LEFT([$Solution.L15]);[$Solution.L15]);&quot;&quot;);&quot;&quot;)">
            <text:p/>
            <draw:line draw:z-index="117" draw:name="Ligne verticale 55" draw:style-name="gr3" draw:text-style-name="P2" svg:x1="0.743cm" svg:y1="0.005cm" svg:x2="0.743cm" svg:y2="0.151cm">
              <text:p/>
            </draw:line>
          </table:table-cell>
          <table:table-cell table:style-name="ce21" table:formula="of:=IF([.$D$19]&lt;&gt;&quot;&quot;;IF([$Solution.M15]&lt;&gt;&quot;&quot;;IF(OR(RIGHT([$Solution.M15])=&quot;_&quot;;RIGHT([$Solution.M15])=&quot;|&quot;);LEFT([$Solution.M15]);[$Solution.M15]);&quot;&quot;);&quot;&quot;)">
            <text:p/>
          </table:table-cell>
          <table:table-cell table:number-columns-repeated="2"/>
          <table:table-cell>
            <draw:line draw:z-index="31" draw:name="Ligne verticale 8" draw:style-name="gr3" draw:text-style-name="P2" svg:x1="1.482cm" svg:y1="0.471cm" svg:x2="1.649cm" svg:y2="0.471cm">
              <text:p/>
            </draw:line>
            <draw:line draw:z-index="32" draw:name="Ligne horizontale 19" draw:style-name="gr1" draw:text-style-name="P1" svg:x1="0cm" svg:y1="0.949cm" svg:x2="1.482cm" svg:y2="0.949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>ET PUIS</text:p>
            <text:p>ALORS DEUX</text:p>
            <draw:line draw:z-index="30" draw:name="Ligne horizontale 29" draw:style-name="gr1" draw:text-style-name="P1" svg:x1="0.007cm" svg:y1="0.943cm" svg:x2="1.51cm" svg:y2="0.943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6]&lt;&gt;&quot;&quot;;IF(OR(RIGHT([$Solution.A16])=&quot;_&quot;;RIGHT([$Solution.A16])=&quot;|&quot;);LEFT([$Solution.A16]);[$Solution.A16]);&quot;&quot;);&quot;&quot;)">
            <text:p/>
            <draw:custom-shape draw:z-index="51" draw:name="Forme 3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style-name="ce27" table:formula="of:=IF([.$D$19]&lt;&gt;&quot;&quot;;IF([$Solution.B16]&lt;&gt;&quot;&quot;;IF(OR(RIGHT([$Solution.B16])=&quot;_&quot;;RIGHT([$Solution.B16])=&quot;|&quot;);LEFT([$Solution.B16]);[$Solution.B16]);&quot;&quot;);&quot;&quot;)">
            <text:p/>
          </table:table-cell>
          <table:table-cell table:formula="of:=IF([.$D$19]&lt;&gt;&quot;&quot;;IF([$Solution.C16]&lt;&gt;&quot;&quot;;IF(OR(RIGHT([$Solution.C16])=&quot;_&quot;;RIGHT([$Solution.C16])=&quot;|&quot;);LEFT([$Solution.C16]);[$Solution.C16]);&quot;&quot;);&quot;&quot;)">
            <text:p/>
            <draw:line draw:z-index="99" draw:name="Ligne verticale 37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AIDE UNE</text:p>
            <text:p>PERSONNE</text:p>
            <text:p>AU SOL</text:p>
          </table:table-cell>
          <table:table-cell table:style-name="ce20" table:formula="of:=IF([.$D$19]&lt;&gt;&quot;&quot;;IF([$Solution.E16]&lt;&gt;&quot;&quot;;IF(OR(RIGHT([$Solution.E16])=&quot;_&quot;;RIGHT([$Solution.E16])=&quot;|&quot;);LEFT([$Solution.E16]);[$Solution.E16]);&quot;&quot;);&quot;&quot;)">
            <text:p/>
            <draw:line draw:z-index="121" draw:name="Ligne verticale 59" draw:style-name="gr3" draw:text-style-name="P2" svg:x1="0cm" svg:y1="0.748cm" svg:x2="0.167cm" svg:y2="0.748cm">
              <text:p/>
            </draw:line>
          </table:table-cell>
          <table:table-cell table:style-name="ce21" table:formula="of:=IF([.$D$19]&lt;&gt;&quot;&quot;;IF([$Solution.F16]&lt;&gt;&quot;&quot;;IF(OR(RIGHT([$Solution.F16])=&quot;_&quot;;RIGHT([$Solution.F16])=&quot;|&quot;);LEFT([$Solution.F16]);[$Solution.F16]);&quot;&quot;);&quot;&quot;)">
            <text:p/>
          </table:table-cell>
          <table:table-cell table:formula="of:=IF([.$D$19]&lt;&gt;&quot;&quot;;IF([$Solution.G16]&lt;&gt;&quot;&quot;;IF(OR(RIGHT([$Solution.G16])=&quot;_&quot;;RIGHT([$Solution.G16])=&quot;|&quot;);LEFT([$Solution.G16]);[$Solution.G16]);&quot;&quot;);&quot;&quot;)">
            <text:p/>
          </table:table-cell>
          <table:table-cell table:style-name="ce20" table:formula="of:=IF([.$D$19]&lt;&gt;&quot;&quot;;IF([$Solution.H16]&lt;&gt;&quot;&quot;;IF(OR(RIGHT([$Solution.H16])=&quot;_&quot;;RIGHT([$Solution.H16])=&quot;|&quot;);LEFT([$Solution.H16]);[$Solution.H16]);&quot;&quot;);&quot;&quot;)">
            <text:p/>
          </table:table-cell>
          <table:table-cell table:formula="of:=IF([.$D$19]&lt;&gt;&quot;&quot;;IF([$Solution.I16]&lt;&gt;&quot;&quot;;IF(OR(RIGHT([$Solution.I16])=&quot;_&quot;;RIGHT([$Solution.I16])=&quot;|&quot;);LEFT([$Solution.I16]);[$Solution.I16]);&quot;&quot;);&quot;&quot;)">
            <text:p/>
          </table:table-cell>
          <table:table-cell table:formula="of:=IF([.$D$19]&lt;&gt;&quot;&quot;;IF([$Solution.J16]&lt;&gt;&quot;&quot;;IF(OR(RIGHT([$Solution.J16])=&quot;_&quot;;RIGHT([$Solution.J16])=&quot;|&quot;);LEFT([$Solution.J16]);[$Solution.J16]);&quot;&quot;);&quot;&quot;)">
            <text:p/>
          </table:table-cell>
          <table:table-cell table:style-name="ce21" office:value-type="string" calcext:value-type="string">
            <text:p>OUTIL DE</text:p>
            <text:p>DESSIN</text:p>
          </table:table-cell>
          <table:table-cell table:formula="of:=IF([.$D$19]&lt;&gt;&quot;&quot;;IF([$Solution.L16]&lt;&gt;&quot;&quot;;IF(OR(RIGHT([$Solution.L16])=&quot;_&quot;;RIGHT([$Solution.L16])=&quot;|&quot;);LEFT([$Solution.L16]);[$Solution.L16]);&quot;&quot;);&quot;&quot;)">
            <text:p/>
            <draw:line draw:z-index="124" draw:name="Ligne verticale 62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M16]&lt;&gt;&quot;&quot;;IF(OR(RIGHT([$Solution.M16])=&quot;_&quot;;RIGHT([$Solution.M16])=&quot;|&quot;);LEFT([$Solution.M16]);[$Solution.M16]);&quot;&quot;);&quot;&quot;)">
            <text:p/>
          </table:table-cell>
          <table:table-cell table:number-columns-repeated="2"/>
          <table:table-cell>
            <draw:line draw:z-index="34" draw:name="Ligne verticale 9" draw:style-name="gr3" draw:text-style-name="P2" svg:x1="1.482cm" svg:y1="0.268cm" svg:x2="1.649cm" svg:y2="0.268cm">
              <text:p/>
            </draw:line>
            <draw:line draw:z-index="35" draw:name="Ligne horizontale 20" draw:style-name="gr1" draw:text-style-name="P1" svg:x1="0cm" svg:y1="0.523cm" svg:x2="1.482cm" svg:y2="0.523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DEUX LIGNES</text:p>
            <text:p>ET EN FAIT</text:p>
            <text:p>EN DESSOUS</text:p>
            <text:p>ENCORE</text:p>
            <text:p>QUATRE</text:p>
            <draw:line draw:z-index="33" draw:name="Ligne horizontale 30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style-name="ce19" office:value-type="string" calcext:value-type="string">
            <text:p>C’EST</text:p>
            <text:p>FRANCHEMENT</text:p>
            <text:p>TROP</text:p>
          </table:table-cell>
          <table:table-cell table:style-name="ce20" table:formula="of:=IF([.$D$19]&lt;&gt;&quot;&quot;;IF([$Solution.B17]&lt;&gt;&quot;&quot;;IF(OR(RIGHT([$Solution.B17])=&quot;_&quot;;RIGHT([$Solution.B17])=&quot;|&quot;);LEFT([$Solution.B17]);[$Solution.B17]);&quot;&quot;);&quot;&quot;)">
            <text:p/>
            <draw:line draw:z-index="52" draw:name="Ligne verticale 25" draw:style-name="gr3" draw:text-style-name="P2" svg:x1="0.001cm" svg:y1="0.748cm" svg:x2="0.168cm" svg:y2="0.748cm">
              <text:p/>
            </draw:line>
          </table:table-cell>
          <table:table-cell table:formula="of:=IF([.$D$19]&lt;&gt;&quot;&quot;;IF([$Solution.C17]&lt;&gt;&quot;&quot;;IF(OR(RIGHT([$Solution.C17])=&quot;_&quot;;RIGHT([$Solution.C17])=&quot;|&quot;);LEFT([$Solution.C17]);[$Solution.C17]);&quot;&quot;);&quot;&quot;)">
            <text:p/>
          </table:table-cell>
          <table:table-cell table:style-name="ce20" table:formula="of:=IF([.$D$19]&lt;&gt;&quot;&quot;;IF([$Solution.D17]&lt;&gt;&quot;&quot;;IF(OR(RIGHT([$Solution.D17])=&quot;_&quot;;RIGHT([$Solution.D17])=&quot;|&quot;);LEFT([$Solution.D17]);[$Solution.D17]);&quot;&quot;);&quot;&quot;)">
            <text:p/>
          </table:table-cell>
          <table:table-cell table:style-name="ce20" table:formula="of:=IF([.$D$19]&lt;&gt;&quot;&quot;;IF([$Solution.E17]&lt;&gt;&quot;&quot;;IF(OR(RIGHT([$Solution.E17])=&quot;_&quot;;RIGHT([$Solution.E17])=&quot;|&quot;);LEFT([$Solution.E17]);[$Solution.E17]);&quot;&quot;);&quot;&quot;)">
            <text:p/>
          </table:table-cell>
          <table:table-cell table:style-name="ce20" table:formula="of:=IF([.$D$19]&lt;&gt;&quot;&quot;;IF([$Solution.F17]&lt;&gt;&quot;&quot;;IF(OR(RIGHT([$Solution.F17])=&quot;_&quot;;RIGHT([$Solution.F17])=&quot;|&quot;);LEFT([$Solution.F17]);[$Solution.F17]);&quot;&quot;);&quot;&quot;)">
            <text:p/>
          </table:table-cell>
          <table:table-cell table:style-name="ce20" office:value-type="string" calcext:value-type="string">
            <text:p>VRAIMENT</text:p>
            <text:p>RINCÉS ?</text:p>
          </table:table-cell>
          <table:table-cell table:formula="of:=IF([.$D$19]&lt;&gt;&quot;&quot;;IF([$Solution.H17]&lt;&gt;&quot;&quot;;IF(OR(RIGHT([$Solution.H17])=&quot;_&quot;;RIGHT([$Solution.H17])=&quot;|&quot;);LEFT([$Solution.H17]);[$Solution.H17]);&quot;&quot;);&quot;&quot;)">
            <text:p/>
            <draw:line draw:z-index="123" draw:name="Ligne verticale 61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I17]&lt;&gt;&quot;&quot;;IF(OR(RIGHT([$Solution.I17])=&quot;_&quot;;RIGHT([$Solution.I17])=&quot;|&quot;);LEFT([$Solution.I17]);[$Solution.I17]);&quot;&quot;);&quot;&quot;)">
            <text:p/>
          </table:table-cell>
          <table:table-cell table:formula="of:=IF([.$D$19]&lt;&gt;&quot;&quot;;IF([$Solution.J17]&lt;&gt;&quot;&quot;;IF(OR(RIGHT([$Solution.J17])=&quot;_&quot;;RIGHT([$Solution.J17])=&quot;|&quot;);LEFT([$Solution.J17]);[$Solution.J17]);&quot;&quot;);&quot;&quot;)">
            <text:p/>
          </table:table-cell>
          <table:table-cell table:formula="of:=IF([.$D$19]&lt;&gt;&quot;&quot;;IF([$Solution.K17]&lt;&gt;&quot;&quot;;IF(OR(RIGHT([$Solution.K17])=&quot;_&quot;;RIGHT([$Solution.K17])=&quot;|&quot;);LEFT([$Solution.K17]);[$Solution.K17]);&quot;&quot;);&quot;&quot;)">
            <text:p/>
          </table:table-cell>
          <table:table-cell table:style-name="ce21" table:formula="of:=IF([.$D$19]&lt;&gt;&quot;&quot;;IF([$Solution.L17]&lt;&gt;&quot;&quot;;IF(OR(RIGHT([$Solution.L17])=&quot;_&quot;;RIGHT([$Solution.L17])=&quot;|&quot;);LEFT([$Solution.L17]);[$Solution.L17]);&quot;&quot;);&quot;&quot;)">
            <text:p/>
          </table:table-cell>
          <table:table-cell table:formula="of:=IF([.$D$19]&lt;&gt;&quot;&quot;;IF([$Solution.M17]&lt;&gt;&quot;&quot;;IF(OR(RIGHT([$Solution.M17])=&quot;_&quot;;RIGHT([$Solution.M17])=&quot;|&quot;);LEFT([$Solution.M17]);[$Solution.M17]);&quot;&quot;);&quot;&quot;)">
            <text:p/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AFFICHER :</text:p>
          </table:table-cell>
          <table:covered-table-cell table:style-name="Default"/>
          <table:table-cell table:style-name="ce6"/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NIVEAU :</text:p>
          </table:table-cell>
          <table:covered-table-cell table:style-name="Default"/>
          <table:table-cell table:style-name="ce6" office:value-type="float" office:value="4" calcext:value-type="float">
            <text:p>4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</table:table-row>
        <calcext:conditional-formats>
          <calcext:conditional-format calcext:target-range-address="Vierge.A1:Vierge.M1 Vierge.A10:Vierge.M17 Vierge.A2:Vierge.A9 Vierge.C2:Vierge.M9">
            <calcext:condition calcext:apply-style-name="Définitions (symboles)" calcext:value="formula-is(AND(LEN(ORG.LIBREOFFICE.REGEX([.A1];&quot;[a-zA-Z0-9]&quot;;&quot;&quot;;&quot;g&quot;))&lt;&gt;0;LEN([.A1])&lt;=3))" calcext:base-cell-address="Vierge.A1"/>
            <calcext:condition calcext:apply-style-name="Solutions (sép horizontal)" calcext:value="formula-is(AND(LEN([$Solution.A1])=2;EXACT(RIGHT([$Solution.A1]);&quot;_&quot;)))" calcext:base-cell-address="Vierge.A1"/>
            <calcext:condition calcext:apply-style-name="Solutions (sép. vertical)" calcext:value="formula-is(AND(LEN([$Solution.A1])=2;EXACT(RIGHT([$Solution.A1]);&quot;|&quot;)))" calcext:base-cell-address="Vierge.A1"/>
            <calcext:condition calcext:apply-style-name="Solutions" calcext:value="formula-is(AND(LEN([.A1])&lt;=1;NOT(EXACT([.A1];&quot;*&quot;))))" calcext:base-cell-address="Vierge.A1"/>
            <calcext:condition calcext:apply-style-name="Définitions" calcext:value="formula-is(OR(EXACT([.A1];&quot;*&quot;);LEN([.A1])&gt;1))" calcext:base-cell-address="Vierge.A1"/>
          </calcext:conditional-format>
          <calcext:conditional-format calcext:target-range-address="Vierge.B2:Vierge.B9">
            <calcext:condition calcext:apply-style-name="Définitions (symboles)" calcext:value="formula-is(AND(LEN(ORG.LIBREOFFICE.REGEX([.B2];&quot;[a-zA-Z0-9]&quot;;&quot;&quot;;&quot;g&quot;))&lt;&gt;0;LEN([.B2])&lt;=3))" calcext:base-cell-address="Vierge.B2"/>
            <calcext:condition calcext:apply-style-name="Solutions (sép horizontal)" calcext:value="formula-is(AND(LEN([$Solution.B2])=2;EXACT(RIGHT([$Solution.B2]);&quot;_&quot;)))" calcext:base-cell-address="Vierge.B2"/>
            <calcext:condition calcext:apply-style-name="Solutions (sép. vertical)" calcext:value="formula-is(AND(LEN([$Solution.B2])=2;EXACT(RIGHT([$Solution.B2]);&quot;|&quot;)))" calcext:base-cell-address="Vierge.B2"/>
            <calcext:condition calcext:apply-style-name="Solutions" calcext:value="formula-is(AND(LEN([.B2])&lt;=1;NOT(EXACT([.B2];&quot;*&quot;))))" calcext:base-cell-address="Vierge.B2"/>
            <calcext:condition calcext:apply-style-name="Définitions" calcext:value="formula-is(OR(EXACT([.B2];&quot;*&quot;);LEN([.B2])&gt;1))" calcext:base-cell-address="Vierge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ts_20_fléchés" style:display-name="Mots fléchés" style:family="table-cell" style:parent-style-name="Default">
      <style:table-cell-properties style:diagonal-bl-tr="none" style:diagonal-tl-br="none" style:text-align-source="fix" style:repeat-content="false" fo:border="0.74pt solid #686868" fo:padding="0.085cm" style:vertical-align="middle"/>
      <style:paragraph-properties fo:text-align="center"/>
      <style:text-properties style:font-name="Source Sans Pro Semibold" fo:font-family="'Source Sans Pro Semibold'" style:font-style-name="Normal" style:font-family-generic="swiss" style:font-pitch="variable" fo:font-size="12pt" fo:font-weight="600"/>
    </style:style>
    <style:style style:name="Solutions" style:family="table-cell" style:parent-style-name="Mots_20_fléchés">
      <style:table-cell-properties fo:background-color="#ffffff"/>
      <style:text-properties fo:color="#808080" fo:font-size="36pt"/>
    </style:style>
    <style:style style:name="Définitions" style:family="table-cell" style:parent-style-name="Mots_20_fléchés">
      <style:table-cell-properties fo:background-color="#c2b8e5" style:diagonal-bl-tr="none" style:diagonal-tl-br="none" style:text-align-source="fix" style:repeat-content="false" fo:wrap-option="wrap" fo:border="1.5pt solid #333333" fo:padding="0.035cm" style:vertical-align="middle"/>
      <style:paragraph-properties fo:text-align="center"/>
      <style:text-properties fo:color="#000000" style:font-name="Roboto Condensed Medium" fo:font-family="'Roboto Condensed Medium'" style:font-style-name="Normal" style:font-pitch="variable" fo:font-size="5.30000019073486pt" fo:font-weight="normal" fo:hyphenate="true"/>
    </style:style>
    <style:style style:name="Options" style:family="table-cell" style:parent-style-name="Mots_20_fléchés">
      <style:table-cell-properties fo:wrap-option="wrap"/>
      <style:text-properties fo:font-size="12pt"/>
    </style:style>
    <style:style style:name="Solutions_20__28_sép._20_vertical_29_" style:display-name="Solutions (sép. vertical)" style:family="table-cell" style:parent-style-name="Solutions">
      <style:table-cell-properties fo:border-bottom="0.74pt solid #686868" style:diagonal-bl-tr="none" style:diagonal-tl-br="none" fo:border-left="0.74pt solid #686868" fo:border-right="2.24pt solid #000000" fo:border-top="0.74pt solid #686868"/>
    </style:style>
    <style:style style:name="Solutions_20__28_sép_20_horizontal_29_" style:display-name="Solutions (sép horizontal)" style:family="table-cell" style:parent-style-name="Solutions">
      <style:table-cell-properties fo:border-bottom="2.24pt solid #000000" style:diagonal-bl-tr="none" style:diagonal-tl-br="none" fo:border-left="0.74pt solid #686868" fo:border-right="0.74pt solid #686868" fo:border-top="0.74pt solid #686868"/>
    </style:style>
    <style:style style:name="Fléchages" style:family="table-cell" style:parent-style-name="Définitions">
      <style:table-cell-properties fo:background-color="#ffde59"/>
    </style:style>
    <style:style style:name="Définitions_20__28_symboles_29_" style:display-name="Définitions (symboles)" style:family="table-cell" style:parent-style-name="Définitions">
      <style:text-properties style:font-name="Font Awesome 6 Free Solid" fo:font-family="'Font Awesome 6 Free Solid'" style:font-style-name="Solid" style:font-pitch="variable" fo:font-size="16pt" fo:font-weight="900"/>
    </style:style>
    <draw:marker draw:name="Extrémités_20_de_20_flèche_20_1" draw:display-name="Extrémités de flèche 1" svg:viewBox="0 0 20 30" svg:d="M10 0l-10 30h20z"/>
    <draw:marker draw:name="Extrémités_20_de_20_flèche_20_3" draw:display-name="Extrémités de flèche 3" svg:viewBox="0 0 20 13" svg:d="M0 13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table-centering="horizontal" style:writing-mode="lr-tb"/>
      <style:header-style>
        <style:header-footer-properties fo:min-height="1.499cm" fo:margin-left="0cm" fo:margin-right="0cm" fo:margin-bottom="1cm" fo:border="none" fo:padding="0.3cm" fo:background-color="#c2b8e5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Source Sans Pro Semibold:smcp=1" fo:font-size="20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Source Sans Pro Semibold:smcp=1" fo:font-size="16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2">Niveau : <text:s/>~ 4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2:44:48.1970181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4T15:49:43.984903216</meta:creation-date>
    <dc:date>2025-11-24T12:48:29.909296630</dc:date>
    <meta:editing-duration>PT12H56M1S</meta:editing-duration>
    <meta:editing-cycles>109</meta:editing-cycles>
    <meta:generator>LibreOffice/25.8.3.2$Linux_X86_64 LibreOffice_project/580$Build-2</meta:generator>
    <meta:print-date>2025-11-24T12:48:27.909220438</meta:print-date>
    <meta:printed-by>Fichiers PDF</meta:printed-by>
    <meta:document-statistic meta:table-count="2" meta:cell-count="456" meta:object-count="126"/>
  </office:meta>
</office:document-meta>
</file>